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aart 2025 verleend Poststraat 4, 9934B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aart 2025</text:p>
            <text:p text:style-name="common-al">Omschrijving: het plaatsen van een vuilcontainer</text:p>
            <text:p text:style-name="common-al">Locatie: Poststraat 4, 9934BE Delfzijl</text:p>
            <text:p text:style-name="common-al">Zaaknummer: Z2025-0000117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8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77</meta:user-defined>
    <meta:user-defined meta:name="DCTERMS.abstract">APV ontheffing: 6 maart 2025 verleend voor het plaatsen van een vuilcontainer op de locatie Poststraat 4, 9934B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6 maart 2025 verleend Poststraat 4, 9934BE Delfzij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809</meta:user-defined>
    <meta:user-defined meta:name="OVERHEIDop.GmbID/DC.identifier">gmb-2025-100809</meta:user-defined>
    <meta:user-defined meta:name="OVERHEIDop.versieInformatie"/>
  </office:meta>
</office:document-meta>
</file>