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Krusemanstraat 17-3 107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bergingen ter hoogte van vierde verdieping in een zelfstandige woning en het realiseren van een dakterras met een dakluik op ...</text:p>
            <text:p text:style-name="common-al">Zaakadres: Cornelis Krusemanstraat 17-3 1075NC Amsterdam</text:p>
            <text:p text:style-name="common-al">Datum ontvangst: 12-01-2025</text:p>
            <text:p text:style-name="common-al">Zaaknummer: Z2025-001265</text:p>
            <text:p text:style-name="common-al">DSO-nummer: 20250112001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0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0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0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65</meta:user-defined>
    <meta:user-defined meta:name="DCTERMS.abstract">het omzetten van de bergingen ter hoogte van vierde verdieping in een zelfstandige woning en het realiseren van een dakterras met een dakluik op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Krusemanstraat 17-3 1075NC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05</meta:user-defined>
    <meta:user-defined meta:name="OVERHEIDop.GmbID/DC.identifier">gmb-2025-100805</meta:user-defined>
    <meta:user-defined meta:name="OVERHEIDop.versieInformatie"/>
  </office:meta>
</office:document-meta>
</file>