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4, aan de Brand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84, aan de Brandtstraat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8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het perceelnummer - 84 aan de Brand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4, aan de Brandtstraat, te Den Haag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800</meta:user-defined>
    <meta:user-defined meta:name="OVERHEIDop.GmbID/DC.identifier">gmb-2025-100800</meta:user-defined>
    <meta:user-defined meta:name="OVERHEIDop.versieInformatie"/>
  </office:meta>
</office:document-meta>
</file>