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02, Oosteinde 5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mgevingsvergunning ontvangen voor het nieuw bouwen van drie bedrijfsgebouwen  locatie Oosteinde 5, 2991LG Barendrecht. De aanvraag is geregistreerd onder zaaknummer Z2024-0000050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2</meta:user-defined>
    <meta:user-defined meta:name="DCTERMS.abstract">Betreft: het nieuw bouwen van drie bedrijfsgebouwen  [Z2024-00000502], Oosteinde 5, 2991LG Barendrecht</meta:user-defined>
    <dc:language>nl</dc:language>
    <meta:user-defined meta:name="OVERHEIDop.locatietype/OVERHEIDop.gebiedsmarkering">Vlak</meta:user-defined>
    <meta:user-defined meta:name="DC.title">Kennisgeving aanvraag omgevingsvergunning Z2024-00000502, Oosteinde 5, 2991LG Barendr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08</meta:user-defined>
    <meta:user-defined meta:name="OVERHEIDop.GmbID/DC.identifier">gmb-2025-1008</meta:user-defined>
    <meta:user-defined meta:name="OVERHEIDop.versieInformatie"/>
  </office:meta>
</office:document-meta>
</file>