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5-1-1">
      <style:table-column-properties style:rel-column-width="21*"/>
    </style:style>
    <style:style style:family="table-column" style:parent-style-name="colspec" style:name="id1-3-2-6-5-1-2">
      <style:table-column-properties style:rel-column-width="19*"/>
    </style:style>
    <style:style style:family="table-column" style:parent-style-name="colspec" style:name="id1-3-2-6-5-1-3">
      <style:table-column-properties style:rel-column-width="36*"/>
    </style:style>
    <style:style style:family="table-column" style:parent-style-name="colspec" style:name="id1-3-2-6-5-1-4">
      <style:table-column-properties style:rel-column-width="19*"/>
    </style:style>
  </office:automatic-styles>
  <office:body>
    <office:text>
      <text:p text:style-name="new_page_staatscourant"/>
      <text:p text:style-name="single-kop-titel">Subsidieregeling woningisolatie voor verenigingen van eigenaren gemeente Leeuwarden </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t op artikel 3, eerste en tweede lid van de Algemene Subsidieverordening gemeente Leeuwarden 2025;</text:p>
            <text:p text:style-name="al"/>
            <text:p text:style-name="al">in aanmerking genomen de Regeling houdende regels verstrekking specifieke uitkering aan gemeenten verduurzaming slecht geïsoleerde woningen van eigenaar-bewoners en woningen van verenigingen van eigenaars, woonverenigingen en wooncoöperaties (Nationaal Isolatieprogramma);</text:p>
            <text:p text:style-name="al"/>
            <text:p text:style-name="al">besluit de Subsidieregeling woningisolatie voor verenigingen van eigenaren gemeente Leeuwarden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ppartement: </text:p>
                <text:list text:style-name="id1-3-2-2-1-3-1-3">
                  <text:list-item text:style-override="id1-3-2-2-1-3-1-3-1">
                    <text:number>I.</text:number>
                    <text:p text:style-name="al">aandeel in een gebouw waarvoor een vereniging van eigenaars is opgericht, omvattende de bevoegdheid tot het uitsluitend gebruik van een woning; of</text:p>
                  </text:list-item>
                  <text:list-item text:style-override="id1-3-2-2-1-3-1-3-2">
                    <text:number>II.</text:number>
                    <text:p text:style-name="al">woning in een gebouw, waarvoor een wooncoöperatie is opgericht; of</text:p>
                  </text:list-item>
                  <text:list-item text:style-override="id1-3-2-2-1-3-1-3-3">
                    <text:number>III.</text:number>
                    <text:p text:style-name="al">woning in een gebouw van een woonvereniging;</text:p>
                  </text:list-item>
                </text:list>
              </text:list-item>
              <text:list-item text:style-override="id1-3-2-2-1-3-2">
                <text:number>b.</text:number>
                <text:p text:style-name="al">biobased isolatiemateriaal: isolatiemateriaal waarvan ten minste 70% van de massa bestaat uit biobased materiaal als bedoeld in de EN16575:2014, zoals blijkt uit de materiaalsamenstelling van het product genoemd in de environmental product declaration van de fabrikant en met een maximale milieukostenindicator van 0,85, genoemd in de categorie 1-kaart als bedoeld in de Nationale Milieudatabase van het betreffende product, bij een Rd-waarde van 3,5 m²K/W;</text:p>
              </text:list-item>
              <text:list-item text:style-override="id1-3-2-2-1-3-3">
                <text:number>c.</text:number>
                <text:p text:style-name="al">college: college van burgemeester en wethouders van de gemeente Leeuwarden;</text:p>
              </text:list-item>
              <text:list-item text:style-override="id1-3-2-2-1-3-4">
                <text:number>d.</text:number>
                <text:p text:style-name="al">eigenaar-bewoner: een natuurlijke persoon die </text:p>
                <text:list text:style-name="id1-3-2-2-1-3-4-3">
                  <text:list-item text:style-override="id1-3-2-2-1-3-4-3-1">
                    <text:number>I.</text:number>
                    <text:p text:style-name="al">een woning in eigendom heeft waarin hij zijn hoofdverblijf heeft of direct na renovatie van deze woning zal hebben;</text:p>
                  </text:list-item>
                  <text:list-item text:style-override="id1-3-2-2-1-3-4-3-2">
                    <text:number>II.</text:number>
                    <text:p text:style-name="al">gerechtigde is van een bestaand appartementsrecht en in het desbetreffende appartement zijn hoofdverblijf heeft of direct na renovatie van dat appartement zal hebben;</text:p>
                  </text:list-item>
                  <text:list-item text:style-override="id1-3-2-2-1-3-4-3-3">
                    <text:number>III.</text:number>
                    <text:p text:style-name="al">zijn hoofdverblijf heeft of direct na renovatie van deze woning zal hebben in een woning van een wooncoöperatie en in verband daarmee lid is van die wooncoöperatie; of</text:p>
                  </text:list-item>
                  <text:list-item text:style-override="id1-3-2-2-1-3-4-3-4">
                    <text:number>IV.</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5">
                <text:number>e.</text:number>
                <text:p text:style-name="al">energielabel: energielabel in de zin van artikel 6.27 van het Besluit bouwwerken leefomgeving;</text:p>
              </text:list-item>
              <text:list-item text:style-override="id1-3-2-2-1-3-6">
                <text:number>f.</text:number>
                <text:p text:style-name="al">energiezuinige ventilatiemaatregel: het voor de eerste keer aanleggen van een systeem voor een CO2-gestuurde ventilatie of het voor de eerste keer aanleggen van een systeem voor balansventilatie met warmteterugwinning met een rendement van ten minste 90%;</text:p>
              </text:list-item>
              <text:list-item text:style-override="id1-3-2-2-1-3-7">
                <text:number>g.</text:number>
                <text:p text:style-name="al">gebouw: bouwwerk dat een bouwkundige eenheid vormt en dat meerdere woningen omvat;</text:p>
              </text:list-item>
              <text:list-item text:style-override="id1-3-2-2-1-3-8">
                <text:number>h.</text:number>
                <text:p text:style-name="al">gemengde vereniging: vereniging van eigenaars als bedoeld in artikel 112, eerste lid, onderdeel 3, van Boek 5 van het Burgerlijk Wetboek, woonvereniging of wooncoöperatie als bedoeld in artikel 18a van de Woningwet ten behoeve van gebouwen waarin zich ten minste één woning van een eigenaar-bewoner bevindt;</text:p>
              </text:list-item>
              <text:list-item text:style-override="id1-3-2-2-1-3-9">
                <text:number>i.</text:number>
                <text:p text:style-name="al">monument: gebouw dat is aangewezen als rijksmonument of als provinciaal of gemeentelijk monument;</text:p>
              </text:list-item>
              <text:list-item text:style-override="id1-3-2-2-1-3-10">
                <text:number>j.</text:number>
                <text:p text:style-name="al">transformatiewoning: woning die ontstaat uit de omvorming van een bouwwerk, die geschikt wordt gemaakt voor de huisvesting van personen en wordt toegevoegd aan de woningvoorraad;</text:p>
              </text:list-item>
              <text:list-item text:style-override="id1-3-2-2-1-3-11">
                <text:number>k.</text:number>
                <text:p text:style-name="al">woning: bestaand onroerend goed of een gedeelte daarvan, dat dient als zelfstandige woonruimte, waaronder ook appartementen worden begrepen.</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als doel het reduceren van de CO2-uitstoot en het verminderen van energiearmoede in de gemeente Leeuwarden door het isoleren van slecht geïsoleerde woningen door gemengde verenigingen.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subsidie verstrekken voor het door een professionele partij in/op/aan een gebouw laten plaatsen van:</text:p>
                <text:list text:style-name="id1-3-2-2-3-2-3">
                  <text:list-item text:style-override="id1-3-2-2-3-2-3-1">
                    <text:number>a.</text:number>
                    <text:p text:style-name="al">gevelisolatie;</text:p>
                  </text:list-item>
                  <text:list-item text:style-override="id1-3-2-2-3-2-3-2">
                    <text:number>b.</text:number>
                    <text:p text:style-name="al">spouwmuurisolatie;</text:p>
                  </text:list-item>
                  <text:list-item text:style-override="id1-3-2-2-3-2-3-3">
                    <text:number>c.</text:number>
                    <text:p text:style-name="al">dakisolatie (dan wel zolder- of vlieringisolatie);</text:p>
                  </text:list-item>
                  <text:list-item text:style-override="id1-3-2-2-3-2-3-4">
                    <text:number>d.</text:number>
                    <text:p text:style-name="al">vloer- of bodemisolatie;</text:p>
                  </text:list-item>
                  <text:list-item text:style-override="id1-3-2-2-3-2-3-5">
                    <text:number>e.</text:number>
                    <text:p text:style-name="al">HR++-glas-/tripleglas, geïsoleerd kozijnpaneel- of een geïsoleerde deur;</text:p>
                  </text:list-item>
                </text:list>
              </text:list-item>
              <text:list-item text:style-override="id1-3-2-2-3-3">
                <text:number/>
                <text:p text:style-name="al">als de uitvoering voldoet aan de voorschriften en specificaties in bijlage 1 (niet-monumenten) dan wel bijlage 2 (monumenten).</text:p>
              </text:list-item>
              <text:list-item text:style-override="id1-3-2-2-3-4">
                <text:number>2.</text:number>
                <text:p text:style-name="al">In afwijking van het eerste lid kan worden volstaan met het isoleren van een kleinere oppervlakte dan het minimum in bijlage 1 dan wel 2 als voor het specifieke gebouw het behalen van de oppervlakte-eis technisch niet mogelijk is.</text:p>
              </text:list-item>
              <text:list-item text:style-override="id1-3-2-2-3-5">
                <text:number>3.</text:number>
                <text:p text:style-name="al">Het college kan daarnaast subsidie verstrekken voor het treffen van een energiezuinige ventilatiemaatregel, maar alleen in combinatie met een subsidie op grond van lid 1.</text:p>
              </text:list-item>
            </text:list>
          </text:section>
          <text:section text:name="artikel_id1-3-2-2-4" text:style-name="artikel">
            <text:p text:style-name="artikel_kop_titel"><text:span text:style-name="artikel_kop_label">Artikel</text:span> <text:span text:style-name="artikel_kop_nr">4</text:span> Uitgesloten activiteiten</text:p>
            <text:p text:style-name="al">Geen subsidie wordt verstrekt voor zover:</text:p>
            <text:list text:style-name="id1-3-2-2-4-3">
              <text:list-item text:style-override="id1-3-2-2-4-3-1">
                <text:number>a.</text:number>
                <text:p text:style-name="al">de activiteiten zien op nieuwbouw; </text:p>
              </text:list-item>
              <text:list-item text:style-override="id1-3-2-2-4-3-2">
                <text:number>b.</text:number>
                <text:p text:style-name="al">de activiteiten zien op transformatiewoningen; </text:p>
              </text:list-item>
              <text:list-item text:style-override="id1-3-2-2-4-3-3">
                <text:number>c.</text:number>
                <text:p text:style-name="al">de activiteiten zien op het aanschaffen, plaatsen of laten plaatsen van spouwmuurisolatie of dakisolatie van buitenaf, tenzij de uitvoering aantoonbaar niet in strijd is met de regels die in de Omgevingswet en het Besluit activiteiten leefomgeving zijn gesteld met het oog op de natuurbescherming; of</text:p>
              </text:list-item>
              <text:list-item text:style-override="id1-3-2-2-4-3-4">
                <text:number>d.</text:number>
                <text:p text:style-name="al">de activiteiten zien op een monument terwijl niet een voor de uitvoering ervan noodzakelijke omgevingsvergunning is verleend.</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wordt uitsluitend verstrekt aan een gemengde vereniging.</text:p>
          </text:section>
          <text:section text:name="artikel_id1-3-2-2-6" text:style-name="artikel">
            <text:p text:style-name="artikel_kop_titel"><text:span text:style-name="artikel_kop_label">Artikel</text:span> <text:span text:style-name="artikel_kop_nr">6</text:span> Toetsingscriteria </text:p>
            <text:list text:style-name="id1-3-2-2-6-2">
              <text:list-item text:style-override="id1-3-2-2-6-2">
                <text:number>1.</text:number>
                <text:p text:style-name="al">Het gebouw moet zich bevinden in de gemeente Leeuwarden.</text:p>
              </text:list-item>
              <text:list-item text:style-override="id1-3-2-2-6-3">
                <text:number>2.</text:number>
                <text:p text:style-name="al">In ten minste twee van de bestaande bouwdelen is geen of slechte isolatie aanwezig, zoals gespecificeerd in bijlage 3 bij deze regeling.</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Voor zover noodzakelijk en adequaat in relatie tot het doel van de subsidie, komen voor subsidie in aanmerking alle kosten die rechtstreeks zijn toe te rekenen aan het uitvoeren van de in artikel 3 bedoelde maatregelen.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hoogte van de subsidie bedraagt de subsidiabele kosten, tot een maximum van € 2.150 per woning (niet-monument) dan wel € 2.500 per woning voor een monument, vermenigvuldigd met het aantal woningen.</text:p>
              </text:list-item>
              <text:list-item text:style-override="id1-3-2-2-8-3">
                <text:number>2.</text:number>
                <text:p text:style-name="al">Voor het aantal woningen tellen uitsluitend woningen mee die:</text:p>
                <text:list text:style-name="id1-3-2-2-8-3-3">
                  <text:list-item text:style-override="id1-3-2-2-8-3-3-1">
                    <text:number>a.</text:number>
                    <text:p text:style-name="al">grenzen aan het bouwdeel dat van isolatie wordt voorzien; en</text:p>
                  </text:list-item>
                  <text:list-item text:style-override="id1-3-2-2-8-3-3-2">
                    <text:number>b.</text:number>
                    <text:p text:style-name="al">een WOZ-waarde hebben van niet meer dan € 350.000 op peildatum 1 januari 2022; en</text:p>
                  </text:list-item>
                  <text:list-item text:style-override="id1-3-2-2-8-3-3-3">
                    <text:number>c.</text:number>
                    <text:p text:style-name="al">waarvoor geen subsidie is verleend uit de Subsidieregeling isolatie eigen woning gemeente Leeuwarden.</text:p>
                  </text:list-item>
                </text:list>
              </text:list-item>
              <text:list-item text:style-override="id1-3-2-2-8-4">
                <text:number>3.</text:number>
                <text:p text:style-name="al">Als biobased isolatiemateriaal wordt toegepast wordt de subsidie met 10 procent verhoogd met een maximum van € 200,- per woning.</text:p>
              </text:list-item>
              <text:list-item text:style-override="id1-3-2-2-8-5">
                <text:number>4.</text:number>
                <text:p text:style-name="al">Als voor een maatregel uit andere regelingen (ook) subsidies zijn toegekend en daardoor het totaal aan subsidies meer bedraagt dan de kosten van die maatregel, wordt het bedrag van de subsidie navenant verlaagd.</text:p>
              </text:list-item>
            </text:list>
          </text:section>
          <text:section text:name="artikel_id1-3-2-2-9" text:style-name="artikel">
            <text:p text:style-name="artikel_kop_titel"><text:span text:style-name="artikel_kop_label">Artikel</text:span> <text:span text:style-name="artikel_kop_nr">9</text:span> Subsidieplafond</text:p>
            <text:p text:style-name="al">Voor deze regeling geldt een gecombineerd subsidieplafond met de Subsidieregeling isolatie eigen woning gemeente Leeuwarden, dat in die regeling is vermeld.</text:p>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Subsidie wordt verdeeld op volgorde van datum van binnenkomst van de subsidieaanvragen, waarbij de datum waarop de aanvraag volledig is, geldt als datum van binnenkomst.</text:p>
              </text:list-item>
              <text:list-item text:style-override="id1-3-2-2-10-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Aanvraag</text:p>
            <text:p text:style-name="al">Een aanvraag voor subsidie wordt ingediend door middel van een door het college ter beschikking gesteld aanvraagformulier waar de daarin genoemde bijlagen aan worden toegevoegd, waaronder in ieder geval:</text:p>
            <text:list text:style-name="id1-3-2-2-11-3">
              <text:list-item text:style-override="id1-3-2-2-11-3-1">
                <text:number>a.</text:number>
                <text:p text:style-name="al">offerte(s) van de uit te voeren maatregelen;</text:p>
              </text:list-item>
              <text:list-item text:style-override="id1-3-2-2-11-3-2">
                <text:number>b.</text:number>
                <text:p text:style-name="al">een begroting waaruit (inclusief de verwachte subsidie) een haalbare financiering blijkt;</text:p>
              </text:list-item>
              <text:list-item text:style-override="id1-3-2-2-11-3-3">
                <text:number>c.</text:number>
                <text:p text:style-name="al">besluit(en) van de algemene vergadering die instemt met de aanvraag van de subsidie en met – eventueel onder voorbehoud van subsidieverlening – met de uitvoering van de maatregelen;</text:p>
              </text:list-item>
              <text:list-item text:style-override="id1-3-2-2-11-3-4">
                <text:number>d.</text:number>
                <text:p text:style-name="al">bouwtekeningen of andere documenten die inzichtelijk maken welke woningen grenzen aan de te isoleren bouwdelen;</text:p>
              </text:list-item>
              <text:list-item text:style-override="id1-3-2-2-11-3-5">
                <text:number>e.</text:number>
                <text:p text:style-name="al">documenten waaruit blijkt dat ten minste één van de woningen in bezit is van een eigenaar-bewoner;</text:p>
              </text:list-item>
              <text:list-item text:style-override="id1-3-2-2-11-3-6">
                <text:number>f.</text:number>
                <text:p text:style-name="al">een ingevulde de minimusverklaring van iedere onderneming die één of meer van de woningen in eigendom heeft en financieel voordeel zou genieten als de aanvraag wordt toegewezen.</text:p>
              </text:list-item>
            </text:list>
          </text:section>
          <text:section text:name="artikel_id1-3-2-2-12" text:style-name="artikel">
            <text:p text:style-name="artikel_kop_titel"><text:span text:style-name="artikel_kop_label">Artikel</text:span> <text:span text:style-name="artikel_kop_nr">12</text:span> Aanvraagperiode</text:p>
            <text:p text:style-name="al">Een aanvraag voor subsidie dient te zijn ontvangen vóór 1 januari 2028.</text:p>
          </text:section>
          <text:section text:name="artikel_id1-3-2-2-13" text:style-name="artikel">
            <text:p text:style-name="artikel_kop_titel"><text:span text:style-name="artikel_kop_label">Artikel</text:span> <text:span text:style-name="artikel_kop_nr">13</text:span> Weigeringsgronden</text:p>
            <text:p text:style-name="al">Subsidie wordt in ieder geval geweigerd als:</text:p>
            <text:list text:style-name="id1-3-2-2-13-3">
              <text:list-item text:style-override="id1-3-2-2-13-3-1">
                <text:number>a.</text:number>
                <text:p text:style-name="al">de aanvrager niet valt binnen de in artikel 5 bedoelde doelgroep van de regeling;</text:p>
              </text:list-item>
              <text:list-item text:style-override="id1-3-2-2-13-3-2">
                <text:number>b.</text:number>
                <text:p text:style-name="al">de activiteit naar het oordeel van het college niet of onvoldoende voldoet aan de in artikel 2 genoemde doelstelling van de regeling of één of meer van de in artikel 6 genoemde toetsingscriteria;</text:p>
              </text:list-item>
              <text:list-item text:style-override="id1-3-2-2-13-3-3">
                <text:number>c.</text:number>
                <text:p text:style-name="al">aan de gemengde vereniging op het moment van ontvangst van de aanvraag reeds subsidie is verstrekt op grond van deze regeling;</text:p>
              </text:list-item>
              <text:list-item text:style-override="id1-3-2-2-13-3-4">
                <text:number>d.</text:number>
                <text:p text:style-name="al">de activiteiten naar het oordeel van het college financieel of praktisch onuitvoerbaar zijn;</text:p>
              </text:list-item>
              <text:list-item text:style-override="id1-3-2-2-13-3-5">
                <text:number>e.</text:number>
                <text:p text:style-name="al">de activiteiten zijn uitgevoerd vóór 1 januari 2024.</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list text:style-name="id1-3-2-2-14-2">
              <text:list-item text:style-override="id1-3-2-2-14-2">
                <text:number>1.</text:number>
                <text:p text:style-name="al">De subsidieontvanger is verplicht:</text:p>
                <text:list text:style-name="id1-3-2-2-14-2-3">
                  <text:list-item text:style-override="id1-3-2-2-14-2-3-1">
                    <text:number>a.</text:number>
                    <text:p text:style-name="al">de gesubsidieerde activiteiten binnen twaalf maanden, doch uiterlijk op 31 december 2027 uitgevoerd te hebben;</text:p>
                  </text:list-item>
                  <text:list-item text:style-override="id1-3-2-2-14-2-3-2">
                    <text:number>b.</text:number>
                    <text:p text:style-name="al">de maatregelen te laten uitvoeren conform de voorschriften in bijlage 1 of 2 bij deze regeling;</text:p>
                  </text:list-item>
                  <text:list-item text:style-override="id1-3-2-2-14-2-3-3">
                    <text:number>c.</text:number>
                    <text:p text:style-name="al">originele facturen en andere bewijsstukken ten minste vijf jaren te bewaren na vaststelling van de subsidie;</text:p>
                  </text:list-item>
                  <text:list-item text:style-override="id1-3-2-2-14-2-3-4">
                    <text:number>d.</text:number>
                    <text:p text:style-name="al">medewerking te verlenen aan steekproefsgewijze controles, al dan niet ter plaatse, door of vanwege het college.</text:p>
                  </text:list-item>
                </text:list>
              </text:list-item>
              <text:list-item text:style-override="id1-3-2-2-14-3">
                <text:number>2.</text:number>
                <text:p text:style-name="al">Indien de uitvoering van de activiteiten binnen de termijn, bedoeld in het eerste lid, onderdeel a, buiten de schuld van de subsidieontvanger niet mogelijk is, kan het college besluiten die termijn op schriftelijk en gemotiveerd verzoek van de subsidieontvanger eenmaal te verlengen. Er vindt echter geen verlenging plaats tot een datum na 31 december 2027.</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De subsidie wordt op verzoek bevoorschot.</text:p>
              </text:list-item>
              <text:list-item text:style-override="id1-3-2-2-15-3">
                <text:number>2.</text:number>
                <text:p text:style-name="al">Een verzoek tot bevoorschotting bevat tenminste een factuur van een (al dan niet gedeeltelijk) uitgevoerde activiteit als bedoeld in artikel 3.</text:p>
              </text:list-item>
              <text:list-item text:style-override="id1-3-2-2-15-4">
                <text:number>3.</text:number>
                <text:p text:style-name="al">Het voorschot bedraagt ten hoogste het bedrag van de factuur of facturen als bedoeld in het tweede lid.</text:p>
              </text:list-item>
              <text:list-item text:style-override="id1-3-2-2-15-5">
                <text:number>4.</text:number>
                <text:p text:style-name="al">Het voorschot kan op verzoek van de subsidieontvanger worden uitbetaald aan de op de facturen genoemde leveranciers of uitvoerders van de activiteit.</text:p>
              </text:list-item>
            </text:list>
          </text:section>
          <text:section text:name="artikel_id1-3-2-2-16" text:style-name="artikel">
            <text:p text:style-name="artikel_kop_titel"><text:span text:style-name="artikel_kop_label">Artikel</text:span> <text:span text:style-name="artikel_kop_nr">16</text:span> Verantwoording en vaststelling van de subsidie</text:p>
            <text:list text:style-name="id1-3-2-2-16-2">
              <text:list-item text:style-override="id1-3-2-2-16-2">
                <text:number>1.</text:number>
                <text:p text:style-name="al">De subsidieontvanger dient binnen twaalf weken na ontvangst van de facturen van de gesubsidieerde activiteiten een verzoek tot vaststelling in.</text:p>
              </text:list-item>
              <text:list-item text:style-override="id1-3-2-2-16-3">
                <text:number>2.</text:number>
                <text:p text:style-name="al">Het verzoek tot vaststelling bevat in ieder geval de facturen van de uitgevoerde activiteiten.</text:p>
              </text:list-item>
              <text:list-item text:style-override="id1-3-2-2-16-4">
                <text:number>3.</text:number>
                <text:p text:style-name="al">Betalingen naar aanleiding van de vastgestelde subsidie kunnen op verzoek van de subsidieontvanger worden uitbetaald aan de op de facturen genoemde uitvoerders van de activiteit.</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de bepalingen gesteld bij of krachtens deze subsidieregeling buiten toepassing laten of daarvan afwijken, voor zover toepassing, gelet op de doelstelling van deze subsidieregeling, naar zijn oordeel leidt tot een onbillijkheid van overwegende aard.</text:p>
          </text:section>
          <text:section text:name="artikel_id1-3-2-2-18" text:style-name="artikel">
            <text:p text:style-name="artikel_kop_titel"><text:span text:style-name="artikel_kop_label">Artikel</text:span> <text:span text:style-name="artikel_kop_nr">18</text:span> Slotbepalingen </text:p>
            <text:list text:style-name="id1-3-2-2-18-2">
              <text:list-item text:style-override="id1-3-2-2-18-2">
                <text:number>1.</text:number>
                <text:p text:style-name="al">Deze subsidieregeling treedt in werking met ingang van de dag na de datum van uitgifte van het Gemeenteblad waarin zij wordt geplaatst.</text:p>
              </text:list-item>
              <text:list-item text:style-override="id1-3-2-2-18-3">
                <text:number>2.</text:number>
                <text:p text:style-name="al">Deze subsidieregeling vervalt op 1 januari 2028, met dien verstande dat zij blijft gelden voor aanvragen die voor die datum zijn ontvangen.</text:p>
              </text:list-item>
              <text:list-item text:style-override="id1-3-2-2-18-4">
                <text:number>3.</text:number>
                <text:p text:style-name="al">Deze regeling wordt aangehaald als: Subsidieregeling woningisolatie voor verenigingen van eigenaren gemeente Leeuwarden.</text:p>
              </text:list-item>
            </text:list>
          </text:section>
        </text:section>
        <text:section text:name="regeling-sluiting_id1-3-2-3" text:style-name="regeling-sluiting">
          <text:section text:name="ondertekening_id1-3-2-3-1">
            <text:p><text:span text:style-name="functie">Aldus besloten in de collegevergadering gehouden op 25 februari 2025.</text:span></text:p>
            <text:p><text:span text:style-name="functie"/></text:p>
          </text:section>
          <text:section text:name="ondertekening_id1-3-2-3-2">
            <text:p><text:span text:style-name="functie"/></text:p>
            <text:p><text:span text:style-name="functie">De secretaris,</text:span></text:p>
            <text:p><text:span text:style-name="functie">Drs. E. de Jong,</text:span></text:p>
            <text:p><text:span text:style-name="functie"/></text:p>
          </text:section>
          <text:section text:name="ondertekening_id1-3-2-3-3">
            <text:p><text:span text:style-name="functie"/></text:p>
            <text:p><text:span text:style-name="functie">De burgemeester, </text:span></text:p>
            <text:p><text:span text:style-name="functie">Mr. S. Buma</text:span></text:p>
          </text:section>
        </text:section>
        <text:section text:name="bijlage_id1-3-2-4" text:style-name="bijlage">
          <text:p text:style-name="bijlage_top"/>
          <text:p text:style-name="hoofdstuk_kop"><text:span text:style-name="label">Bijlage</text:span> <text:span text:style-name="nr">1:</text:span> isolatievoorschriften voor niet-monumenten</text:p>
          <text:p text:style-name="al"/>
          <text:p text:style-name="al">De isolatiemaatregelen moeten aan de volgende voorwaarden voldoen.</text:p>
          <text:p text:style-name="al"/>
          <text:list text:style-name="id1-3-2-4-5">
            <text:list-item text:style-override="id1-3-2-4-5-1">
              <text:number>1.</text:number>
              <text:p text:style-name="al">In geval van dakisolatie dan wel zolder- of vlieringvloerisolatie:</text:p>
              <text:list text:style-name="id1-3-2-4-5-1-3">
                <text:list-item text:style-override="id1-3-2-4-5-1-3-1">
                  <text:number>a.</text:number>
                  <text:p text:style-name="al">wordt ten minste 70 procent van de oppervlakte van het bestaande dak in de bestaande thermische schil van het gehele gebouw, dan wel, indien de zolder of vliering onverwarmd is, ten minste 70 procent van de oppervlakte van de bestaande zolder- of vlieringvloer van het gehele gebouw, geïsoleerd;</text:p>
                </text:list-item>
                <text:list-item text:style-override="id1-3-2-4-5-1-3-2">
                  <text:number>b.</text:number>
                  <text:p text:style-name="al">heeft het isolatiemateriaal een prestatieverklaring en een Rd-waarde van ten minste 3,5 m²K/w; en</text:p>
                </text:list-item>
                <text:list-item text:style-override="id1-3-2-4-5-1-3-3">
                  <text:number>c.</text:number>
                  <text:p text:style-name="al">gebeurt het aanbrengen van lokaal gespoten PIR of PUR met HFK-vrije blaasmiddelen.</text:p>
                </text:list-item>
              </text:list>
            </text:list-item>
            <text:list-item text:style-override="id1-3-2-4-5-2">
              <text:number>2.</text:number>
              <text:p text:style-name="al">In geval van spouwmuurisolatie:</text:p>
              <text:list text:style-name="id1-3-2-4-5-2-3">
                <text:list-item text:style-override="id1-3-2-4-5-2-3-1">
                  <text:number>a.</text:number>
                  <text:p text:style-name="al">wordt per woning ten minste 10 vierkante meter van de oppervlakte van bestaande spouwmuren in de bestaande thermische schil geïsoleerd;</text:p>
                </text:list-item>
                <text:list-item text:style-override="id1-3-2-4-5-2-3-2">
                  <text:number>b.</text:number>
                  <text:p text:style-name="al">heeft het isolatiemateriaal een Rd-waarde van ten minste 1,1 m²K/w; en</text:p>
                </text:list-item>
                <text:list-item text:style-override="id1-3-2-4-5-2-3-3">
                  <text:number>c.</text:number>
                  <text:p text:style-name="al">gebeurt het aanbrengen van lokaal gespoten PIR of PUR met HFK-vrije blaasmiddelen.</text:p>
                </text:list-item>
              </text:list>
            </text:list-item>
            <text:list-item text:style-override="id1-3-2-4-5-3">
              <text:number>3.</text:number>
              <text:p text:style-name="al">In geval van gevelisolatie:</text:p>
              <text:list text:style-name="id1-3-2-4-5-3-3">
                <text:list-item text:style-override="id1-3-2-4-5-3-3-1">
                  <text:number>a.</text:number>
                  <text:p text:style-name="al">wordt per woning ten minste 10 vierkante meter van de oppervlakte van de binnen- of buitengevel van de bestaande thermische schil geïsoleerd; en</text:p>
                </text:list-item>
                <text:list-item text:style-override="id1-3-2-4-5-3-3-2">
                  <text:number>b.</text:number>
                  <text:p text:style-name="al">heeft het isolatiemateriaal een prestatieverklaring en een Rd-waarde van ten minste 3,5 m²K/w.</text:p>
                </text:list-item>
              </text:list>
            </text:list-item>
            <text:list-item text:style-override="id1-3-2-4-5-4">
              <text:number>4.</text:number>
              <text:p text:style-name="al">In geval van glas-, kozijnpaneel- of deurisolatie in de bestaande thermische schil:</text:p>
              <text:list text:style-name="id1-3-2-4-5-4-3">
                <text:list-item text:style-override="id1-3-2-4-5-4-3-1">
                  <text:number>a.</text:number>
                  <text:p text:style-name="al">Wordt per woning ten minste 3 vierkante meter van de oppervlakte vervangen;</text:p>
                </text:list-item>
                <text:list-item text:style-override="id1-3-2-4-5-4-3-2">
                  <text:number>b.</text:number>
                  <text:p text:style-name="al">worden glas, kozijnpanelen of deuren vervangen:</text:p>
                  <text:list text:style-name="id1-3-2-4-5-4-3-2-3">
                    <text:list-item text:style-override="id1-3-2-4-5-4-3-2-3-1">
                      <text:number>i.</text:number>
                      <text:p text:style-name="al">door HR++-glas (U-waarde maximaal 1,2 W/m²K), eventueel in combinatie met nieuwe isolerende kozijnpanelen of nieuwe isolerende deuren met een Ud-waarde van ten hoogste 1,5 W/m²K; of; </text:p>
                    </text:list-item>
                    <text:list-item text:style-override="id1-3-2-4-5-4-3-2-3-2">
                      <text:number>ii.</text:number>
                      <text:p text:style-name="al">door triple-glas (U-waarde maximaal 0,7W/m²K), in combinatie met een nieuw isolerend kozijn met een Uf-waarde van ten hoogste 1,5 W/m²K, eventueel in combinatie met nieuwe isolerende kozijnpanelen of nieuwe isolerende deuren met een Ud-waarde van ten hoogste 1,0 W/m²K.</text:p>
                    </text:list-item>
                  </text:list>
                </text:list-item>
              </text:list>
            </text:list-item>
            <text:list-item text:style-override="id1-3-2-4-5-5">
              <text:number>5.</text:number>
              <text:p text:style-name="al">In geval van vloer- dan wel bodemisolatie:</text:p>
              <text:list text:style-name="id1-3-2-4-5-5-3">
                <text:list-item text:style-override="id1-3-2-4-5-5-3-1">
                  <text:number>a.</text:number>
                  <text:p text:style-name="al">wordt ten minste 70 procent van de oppervlakte van de bestaande vloer of de bestaande bodem van het hele gebouw in de bestaande thermische schil geïsoleerd;</text:p>
                </text:list-item>
                <text:list-item text:style-override="id1-3-2-4-5-5-3-2">
                  <text:number>b.</text:number>
                  <text:p text:style-name="al">heeft het isolatiemateriaal een prestatieverklaring en een Rd-waarde van ten minste 3,5 m²K/W en; </text:p>
                </text:list-item>
                <text:list-item text:style-override="id1-3-2-4-5-5-3-3">
                  <text:number>c.</text:number>
                  <text:p text:style-name="al">gebeurt het aanbrengen van lokaal gespoten PIR of PUR met HFK-vrije blaasmiddelen. </text:p>
                </text:list-item>
              </text:list>
            </text:list-item>
          </text:list>
        </text:section>
        <text:section text:name="bijlage_id1-3-2-5" text:style-name="bijlage">
          <text:p text:style-name="bijlage_top"/>
          <text:p text:style-name="hoofdstuk_kop"><text:span text:style-name="label">Bijlage</text:span> <text:span text:style-name="nr">2:</text:span> isolatievoorschriften voor monumenten</text:p>
          <text:p text:style-name="al"/>
          <text:p text:style-name="al">De isolatiemaatregelen aan een monument moeten aan de volgende voorwaarden voldoen.</text:p>
          <text:p text:style-name="al"/>
          <text:list text:style-name="id1-3-2-5-5">
            <text:list-item text:style-override="id1-3-2-5-5-1">
              <text:number>1.</text:number>
              <text:p text:style-name="al">In geval van dakisolatie dan wel zolder- of vlieringvloerisolatie:</text:p>
              <text:list text:style-name="id1-3-2-5-5-1-3">
                <text:list-item text:style-override="id1-3-2-5-5-1-3-1">
                  <text:number>a.</text:number>
                  <text:p text:style-name="al">wordt ten minste 70 procent van de oppervlakte van het bestaande dak in de bestaande thermische schil van het gehele gebouw, dan wel, indien de zolder of vliering onverwarmd is, ten minste 70 procent van de oppervlakte van de bestaande zolder- of vlieringvloer van het gehele gebouw, geïsoleerd;</text:p>
                </text:list-item>
                <text:list-item text:style-override="id1-3-2-5-5-1-3-2">
                  <text:number>b.</text:number>
                  <text:p text:style-name="al">heeft het isolatiemateriaal een prestatieverklaring en een Rd-waarde van ten minste 2,5 m²K/w; en</text:p>
                </text:list-item>
                <text:list-item text:style-override="id1-3-2-5-5-1-3-3">
                  <text:number>c.</text:number>
                  <text:p text:style-name="al">gebeurt het aanbrengen van lokaal gespoten PIR of PUR met HFK-vrije blaasmiddelen.</text:p>
                </text:list-item>
              </text:list>
            </text:list-item>
            <text:list-item text:style-override="id1-3-2-5-5-2">
              <text:number>2.</text:number>
              <text:p text:style-name="al">In geval van spouwmuurisolatie:</text:p>
              <text:list text:style-name="id1-3-2-5-5-2-3">
                <text:list-item text:style-override="id1-3-2-5-5-2-3-1">
                  <text:number>a.</text:number>
                  <text:p text:style-name="al">wordt per woning ten minste 10 vierkante meter van de oppervlakte van bestaande spouwmuren in de bestaande thermische schil geïsoleerd;</text:p>
                </text:list-item>
                <text:list-item text:style-override="id1-3-2-5-5-2-3-2">
                  <text:number>b.</text:number>
                  <text:p text:style-name="al">heeft het isolatiemateriaal een Rd-waarde van ten minste 1,1 m²K/w; en</text:p>
                </text:list-item>
                <text:list-item text:style-override="id1-3-2-5-5-2-3-3">
                  <text:number>c.</text:number>
                  <text:p text:style-name="al">gebeurt het aanbrengen van lokaal gespoten PIR of PUR met HFK-vrije blaasmiddelen.</text:p>
                </text:list-item>
              </text:list>
            </text:list-item>
            <text:list-item text:style-override="id1-3-2-5-5-3">
              <text:number>3.</text:number>
              <text:p text:style-name="al">In geval van gevelisolatie:</text:p>
              <text:list text:style-name="id1-3-2-5-5-3-3">
                <text:list-item text:style-override="id1-3-2-5-5-3-3-1">
                  <text:number>a.</text:number>
                  <text:p text:style-name="al">wordt per woning ten minste 10 vierkante meter van de oppervlakte van de binnen- of buitengevel van de bestaande thermische schil geïsoleerd; en</text:p>
                </text:list-item>
                <text:list-item text:style-override="id1-3-2-5-5-3-3-2">
                  <text:number>b.</text:number>
                  <text:p text:style-name="al">heeft het isolatiemateriaal een prestatieverklaring en een Rd-waarde van ten minste 2,5 m²K/w.</text:p>
                </text:list-item>
              </text:list>
            </text:list-item>
            <text:list-item text:style-override="id1-3-2-5-5-4">
              <text:number>4.</text:number>
              <text:p text:style-name="al">In geval van glas-, kozijnpaneel- of deurisolatie in de bestaande thermische schil:</text:p>
              <text:list text:style-name="id1-3-2-5-5-4-3">
                <text:list-item text:style-override="id1-3-2-5-5-4-3-1">
                  <text:number>a.</text:number>
                  <text:p text:style-name="al">wordt per woning ten minste 3 vierkante meter van de oppervlakte vervangen of toegevoegd;</text:p>
                </text:list-item>
                <text:list-item text:style-override="id1-3-2-5-5-4-3-2">
                  <text:number>b.</text:number>
                  <text:p text:style-name="al">worden glas, kozijnpanelen of deuren vervangen door of wordt voor- of achterzetbeglazing toegevoegd van:</text:p>
                  <text:list text:style-name="id1-3-2-5-5-4-3-2-3">
                    <text:list-item text:style-override="id1-3-2-5-5-4-3-2-3-1">
                      <text:number>i.</text:number>
                      <text:p text:style-name="al">glas of voor- of achterzetbeglazing met een U-waarde van maximaal 3,0 W/m²K, eventueel in combinatie met nieuwe isolerende kozijnpanelen of nieuwe isolerende deuren met een Ud-waarde van ten hoogste 2 W/m²K; of: </text:p>
                    </text:list-item>
                    <text:list-item text:style-override="id1-3-2-5-5-4-3-2-3-2">
                      <text:number>ii.</text:number>
                      <text:p text:style-name="al">triple-glas in combinatie met een nieuw isolerend kozijn met een Uf-waarde van ten hoogste 1,5 W/m²K.</text:p>
                    </text:list-item>
                  </text:list>
                </text:list-item>
              </text:list>
            </text:list-item>
            <text:list-item text:style-override="id1-3-2-5-5-5">
              <text:number>5.</text:number>
              <text:p text:style-name="al">In geval van vloer- dan wel bodemisolatie:</text:p>
              <text:list text:style-name="id1-3-2-5-5-5-3">
                <text:list-item text:style-override="id1-3-2-5-5-5-3-1">
                  <text:number>a.</text:number>
                  <text:p text:style-name="al">wordt ten minste 70 procent van de oppervlakte van de bestaande vloer of de bestaande bodem van het hele gebouw in de bestaande thermische schil geïsoleerd;</text:p>
                </text:list-item>
                <text:list-item text:style-override="id1-3-2-5-5-5-3-2">
                  <text:number>b.</text:number>
                  <text:p text:style-name="al">heeft het isolatiemateriaal een prestatieverklaring en een Rd-waarde van ten minste 3,5 m²K/W en;</text:p>
                </text:list-item>
                <text:list-item text:style-override="id1-3-2-5-5-5-3-3">
                  <text:number>c.</text:number>
                  <text:p text:style-name="al">gebeurt het aanbrengen van lokaal gespoten PIR of PUR met HFK-vrije blaasmiddelen.</text:p>
                </text:list-item>
              </text:list>
            </text:list-item>
          </text:list>
        </text:section>
        <text:section text:name="bijlage_id1-3-2-6" text:style-name="bijlage">
          <text:p text:style-name="bijlage_top"/>
          <text:p text:style-name="hoofdstuk_kop"><text:span text:style-name="label">Bijlage</text:span> <text:span text:style-name="nr">3:</text:span> bestaande isolatie in bouwdelen</text:p>
          <text:p text:style-name="al"/>
          <text:p text:style-name="al">Normen om te bepalen of sprake is van geen of slechte isolatie in twee bouwdelen als bedoeld in artikel 6.</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Isolatie</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Hellend/plat dak</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cm aanwezig, Rc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lder-/ vlieringvloerisolatie</text:p>
                </table:table-cell>
                <table:table-cell table:style-name="entry"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
                </table:table-cell>
                <table:table-cell table:style-name="entry" table:number-rows-spanned="1" table:number-columns-spanned="1">
                  <text:p text:style-name="table_al">Wanneer er geen spouwmuurisolatie, voorzetwand of buitengevelisolatie aanwezig is.</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
                </table:table-cell>
                <table:table-cell table:style-name="entry" table:number-rows-spanned="1" table:number-columns-spanned="1">
                  <text:p text:style-name="table_al">Wanneer er geen of slechte vloer- en bodemisolatie aanwezig is. </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
                </table:table-cell>
                <table:table-cell table:style-name="entry" table:number-rows-spanned="1" table:number-columns-spanned="1">
                  <text:p text:style-name="table_al">Bij enkel glas, oud dubbelglas en HR glas.<text:span text:style-name="nadrukcur"> (Vanaf het jaar 2000 staat het type glas vaak ook vermeld op het metaal tussen de glaslagen. HR+, HR++, triple-glas en vacuümglas is beglazing die wél voldoet).</text:span></text:p>
                </table:table-cell>
                <table:table-cell table:style-name="entry"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7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lgemene Subsidieverordening gemeente Leeuwarden 2025]|[https://lokaleregelgeving.overheid.nl/CVDR724007/1</meta:user-defined>
    <meta:user-defined meta:name="OVERHEIDop.referentienummer">2025-057243</meta:user-defined>
    <meta:user-defined meta:name="DCTERMS.alternative">Subsidieregeling woningisolatie voor verenigingen van eigenaren gemeente Leeuwarden</meta:user-defined>
    <dc:language>nl</dc:language>
    <meta:user-defined meta:name="OVERHEIDop.locatietype/OVERHEIDop.gebiedsmarkering">Gemeente</meta:user-defined>
    <meta:user-defined meta:name="DC.title">Subsidieregeling woningisolatie voor verenigingen van eigenaren gemeente Leeuwarden</meta:user-defined>
    <meta:user-defined meta:name="DCTERMS.W3CDTF/DCTERMS.available">2025-03-12</meta:user-defined>
    <meta:user-defined meta:name="DCTERMS.W3CDTF/OVERHEIDop.jaargang">2025</meta:user-defined>
    <meta:user-defined meta:name="OVERHEIDop.publicationIssue">100797</meta:user-defined>
    <meta:user-defined meta:name="OVERHEIDop.betreftRegeling">CVDR736499_1</meta:user-defined>
    <meta:user-defined meta:name="xs:date/OVERHEIDop.startdatum">2025-03-13</meta:user-defined>
    <meta:user-defined meta:name="xs:date/OVERHEIDop.einddatum">2028-01-01</meta:user-defined>
    <meta:user-defined meta:name="OVERHEIDop.GmbID/DC.identifier">gmb-2025-100797</meta:user-defined>
    <meta:user-defined meta:name="OVERHEIDop.versieInformatie"/>
  </office:meta>
</office:document-meta>
</file>