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91, aan de Zeezwaluw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91, aan de Zeezwaluw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 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1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en Haag - individuele gehandicaptenparkeerplaats nabij het - perceelnummer 291 aan de Zeezwaluw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91, aan de Zeezwaluwstraat, te Den Haag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792</meta:user-defined>
    <meta:user-defined meta:name="OVERHEIDop.GmbID/DC.identifier">gmb-2025-100792</meta:user-defined>
    <meta:user-defined meta:name="OVERHEIDop.versieInformatie"/>
  </office:meta>
</office:document-meta>
</file>