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huidige in-uitrit voor onderhoudswerkzaamheden aan de gasleiding, Urkhovense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65 </text:p>
            <text:p text:style-name="common-al"> Omschrijving: verbreden van huidige in-uitrit voor onderhoudswerkzaamheden aan de gasl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7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665</meta:user-defined>
    <meta:user-defined meta:name="DCTERMS.abstract">verbreden van huidige in-uitrit voor onderhoudswerkzaamheden aan de gasleiding</meta:user-defined>
    <dc:language>nl</dc:language>
    <meta:user-defined meta:name="OVERHEIDop.locatietype/OVERHEIDop.gebiedsmarkering">Vlak</meta:user-defined>
    <meta:user-defined meta:name="DC.title">Ingediende aanvraag omgevingsvergunning: verbreden van huidige in-uitrit voor onderhoudswerkzaamheden aan de gasleiding, Urkhovenseweg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88</meta:user-defined>
    <meta:user-defined meta:name="OVERHEIDop.GmbID/DC.identifier">gmb-2025-100788</meta:user-defined>
    <meta:user-defined meta:name="OVERHEIDop.versieInformatie"/>
  </office:meta>
</office:document-meta>
</file>