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omgevingsvergunning 1052094, verbouwing begane grond van kantoor naar 4 appartementen, Rector Buijselstraat 11A, 5121 JP Rijen, Rector Buijs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3-2025 een aanvraag omgevingsvergunning hebben ontvangen voor het wijzigen van omgevingsvergunning 1052094, verbouwing begane grond van kantoor naar 4 appartementen op het adres Rector Buijselstraat 11A, 5121 JP Rijen, Rector Buijselstraat 13A, 5121 JP Rijen, Rector Buijselstraat 15A, 5121 JP Rijen, Rector Buijselstraat 9A, 5121 JP Rijen (11043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7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wijzigen van omgevingsvergunning 1052094, verbouwing begane grond van kantoor naar 4 appartementen, Rector Buijselstraat 11A, 5121 JP Rijen, Rector Buijsels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84</meta:user-defined>
    <meta:user-defined meta:name="OVERHEIDop.GmbID/DC.identifier">gmb-2025-100784</meta:user-defined>
    <meta:user-defined meta:name="OVERHEIDop.versieInformatie"/>
  </office:meta>
</office:document-meta>
</file>