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ldtimer trekkertourtocht op 11 mei 2025 - Provincialeweg 142 (start en finish) in Opende</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Westerkwartier een melding ontvangen voor activiteiten waarvoor geen vergunningplicht geldt door de gemeente Westerkwartier met de start en finish vanaf Provincialeweg 142 in Opende. De melding is geregistreerd onder zaaknummer 2025010524.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78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8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8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524</meta:user-defined>
    <dc:language>nl</dc:language>
    <meta:user-defined meta:name="OVERHEIDop.locatietype/OVERHEIDop.gebiedsmarkering">Punt</meta:user-defined>
    <meta:user-defined meta:name="DC.title">Ontvangst melding: Het organiseren van een oldtimer trekkertourtocht op 11 mei 2025 - Provincialeweg 142 (start en finish) in Opende</meta:user-defined>
    <meta:user-defined meta:name="DCTERMS.W3CDTF/DCTERMS.available">2025-03-10</meta:user-defined>
    <meta:user-defined meta:name="DCTERMS.W3CDTF/OVERHEIDop.jaargang">2025</meta:user-defined>
    <meta:user-defined meta:name="OVERHEIDop.publicationIssue">100781</meta:user-defined>
    <meta:user-defined meta:name="OVERHEIDop.GmbID/DC.identifier">gmb-2025-100781</meta:user-defined>
    <meta:user-defined meta:name="OVERHEIDop.versieInformatie"/>
  </office:meta>
</office:document-meta>
</file>