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Bb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Bal te hebben ontvangen:</text:p>
            <text:p text:style-name="tussenkopcur">Ellertsweg 2 (kadastraal perceel gemeente Midden-Drenthe, WTB00, sectie C, nummers 3234 en 3235) in Orvelte. 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07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bouwwerken leefomgeving (Bbl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78</meta:user-defined>
    <meta:user-defined meta:name="OVERHEIDop.GmbID/DC.identifier">gmb-2025-100778</meta:user-defined>
    <meta:user-defined meta:name="OVERHEIDop.versieInformatie"/>
  </office:meta>
</office:document-meta>
</file>