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bevolkingsonderzoek borstkanker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– toestemming is verleend voor het innemen van een incidentele standplaats voor het bevolkingsonderzoek borstkanker van 2 mei t/m 31 oktober 2025 - verzonden 6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bevolkingsonderzoek borstkanker, Nieuwkoop, Maarten Freeke Wije 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776</meta:user-defined>
    <meta:user-defined meta:name="OVERHEIDop.GmbID/DC.identifier">gmb-2025-100776</meta:user-defined>
    <meta:user-defined meta:name="OVERHEIDop.versieInformatie"/>
  </office:meta>
</office:document-meta>
</file>