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18e0277-68d7-4175-9fcf-988e2e9ce30c.png" manifest:media-type="image/x-eps"/>
  <manifest:file-entry manifest:full-path="Pictures/Afbeelding3i89657943-4747-4666-aafc-064c162afbe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anwijzen en inrichten van een gehandicaptenparkeerplaats op kenteken ten behoeve van de Wilgengriend 8</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Rectificatie: Aanwijzen en inrichten van een gehandicaptenparkeerplaats op kenteken ten behoeve van de Wilgengriend 8</text:p>
            <text:p text:style-name="al">Steller:  J. Klein</text:p>
            <text:p text:style-name="al">Afdeling:  Stadsruimte </text:p>
            <text:p text:style-name="al">Nummer:  18166456     Datum: 6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In het verkeersbesluit “Aanwijzen en inrichten van een gehandicaptenparkeerplaats op kenteken ten behoeve van de Wilgengriend 8” zoals die op 17 februari 2025 onder nummer 18096981 gepubliceerd is in het Gemeenteblad, is abusievelijk een verkeerd kenteken aangegeven.</text:p>
            <text:p text:style-name="tussenkopcur">Bij deze hier het verkeersbesluit met daarin het juiste kenteken. Het eerder gepubliceerde verkeersbesluit komt hier mee te vervallen.</text:p>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4">
              <text:list-item text:style-override="id1-3-2-2-1-14-1">
                <text:number>•</text:number>
                <text:p text:style-name="al">het beschermen van weggebruikers en passagiers;</text:p>
              </text:list-item>
              <text:list-item text:style-override="id1-3-2-2-1-14-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7">
              <text:list-item text:style-override="id1-3-2-2-1-37-1">
                <text:number>1.</text:number>
                <text:p text:style-name="al">door het plaatsen van het verkeersbord E6 met het onderbord OB309 (kenteken), van Bijlage 1 van het RVV 1990, een gehandicaptenparkeerplaats op kenteken aan te wijzen ten behoeve van de Wilgengriend 8, kenteken 20-KTD-1. </text:p>
              </text:list-item>
              <text:list-item text:style-override="id1-3-2-2-1-37-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6-1" text:style-name="plaatje">
              <text:p text:style-name="illustratie_id1-3-2-2-1-46-1-1"><draw:frame draw:style-name="illustratie_id1-3-2-2-1-46-1-1" text:anchor-type="paragraph" svg:width="47.599999999999994mm" svg:height="22.599999999999998mm"><draw:image xlink:href="Pictures/Afbeelding1i418e0277-68d7-4175-9fcf-988e2e9ce30c.png" xlink:type="simple"/></draw:frame></text:p>
            </text:section></draw:text-box></draw:frame>
          </text:p>
            <text:p text:style-name="common-al">J. Klein</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146803</text:span>
            <text:span text:style-name="nadrukvet">_</text:span>
            <text:span text:style-name="nadrukvet">146803</text:span>
          </text:p>
            <text:p text:style-name="common-al">
            <draw:frame><draw:text-box><text:section text:name="plaatje_id1-3-2-2-1-78-1" text:style-name="plaatje">
              <text:p text:style-name="illustratie_id1-3-2-2-1-78-1-1"><draw:frame draw:style-name="illustratie_id1-3-2-2-1-78-1-1" text:anchor-type="paragraph" svg:width="94.60000000000001mm" svg:height="100.5mm"><draw:image xlink:href="Pictures/Afbeelding3i89657943-4747-4666-aafc-064c162afbe9.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77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7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77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 - Rectificatie: Aanwijzen en inrichten van een gehandicaptenparkeerplaats op kenteken ten behoeve van de Wilgengriend 8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Rectificatie: Aanwijzen en inrichten van een gehandicaptenparkeerplaats op kenteken ten behoeve van de Wilgengriend 8</meta:user-defined>
    <meta:user-defined meta:name="DCTERMS.W3CDTF/DCTERMS.available">2025-03-10</meta:user-defined>
    <meta:user-defined meta:name="DCTERMS.W3CDTF/OVERHEIDop.jaargang">2025</meta:user-defined>
    <meta:user-defined meta:name="OVERHEIDop.publicationIssue">100773</meta:user-defined>
    <meta:user-defined meta:name="OVERHEIDop.GmbID/DC.identifier">gmb-2025-100773</meta:user-defined>
    <meta:user-defined meta:name="OVERHEIDop.versieInformatie"/>
  </office:meta>
</office:document-meta>
</file>