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Kanaaldijk Noord 20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Enexis Netbeheer B.V.</text:p>
            <text:p text:style-name="common-al">Locatie: Kanaaldijk Noord 20 te Son en Breugel</text:p>
            <text:p text:style-name="common-al">Activiteit: Het behandelen, regelen en meten van aardgas</text:p>
            <text:p text:style-name="common-al">Voor: Het plaatsen van een gasdrukregel en -meetstation</text:p>
            <text:p text:style-name="common-al">Datum melding: 28 Februari 2025</text:p>
            <text:p text:style-name="common-al">DSO-verzoeknummer: 20250228009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5-00419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077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190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Kanaaldijk Noord 20, Son en Breug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71</meta:user-defined>
    <meta:user-defined meta:name="OVERHEIDop.GmbID/DC.identifier">gmb-2025-100771</meta:user-defined>
    <meta:user-defined meta:name="OVERHEIDop.versieInformatie"/>
  </office:meta>
</office:document-meta>
</file>