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leggen van een kunstgrasveld, Sportweg 1 7434RZ Lettele, [DPV00E03493] Diepenveen E 3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Sportweg 1 7434RZ Lettele, [DPV00E03493] Diepenveen E 3493</text:p>
            <text:p text:style-name="common-al">
            <text:span text:style-name="nadrukvet">Zaakomschrijving:</text:span> het aanleggen van een kunstgrasveld</text:p>
            <text:p text:style-name="common-al">
            <text:span text:style-name="nadrukvet">Zaaknummer:</text:span> Z2025-00002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7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08</meta:user-defined>
    <meta:user-defined meta:name="DCTERMS.abstract">het aanleggen van een kunstgrasvel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aanleggen van een kunstgrasveld, Sportweg 1 7434RZ Lettele, [DPV00E03493] Diepenveen E 3493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65</meta:user-defined>
    <meta:user-defined meta:name="OVERHEIDop.GmbID/DC.identifier">gmb-2025-100765</meta:user-defined>
    <meta:user-defined meta:name="OVERHEIDop.versieInformatie"/>
  </office:meta>
</office:document-meta>
</file>