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3ed5e5-2a1f-4ae0-a504-caa7ced0ce49.png" manifest:media-type="image/x-eps"/>
  <manifest:file-entry manifest:full-path="Pictures/Afbeelding2i3a8aa167-a992-4c46-a778-c196779520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en en inrichten van een gehandicaptenparkeerplaats op kenteken ten behoeve van de Stadswerf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Rectificatie: Aanwijzen en inrichten van een gehandicaptenparkeerplaats op kenteken ten behoeve van de Stadswerf 27</text:p>
            <text:p text:style-name="al">Steller:  J. Klein</text:p>
            <text:p text:style-name="al">Afdeling:  Stadsruimte </text:p>
            <text:p text:style-name="al">Nummer:  18166386      Datum: 6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In het verkeersbesluit “Aanwijzen en inrichten van een gehandicaptenparkeerplaats op kenteken ten behoeve van de Stadswerf 27” zoals die op 3 maart 2025 onder nummer 18148550 gepubliceerd is in het Gemeenteblad, is abusievelijk een verkeerd kenteken aangegeven.</text:p>
            <text:p text:style-name="tussenkopcur">Bij deze hier het verkeersbesluit met daarin het juiste kenteken. Het eerder gepubliceerde verkeersbesluit komt hier mee te vervallen.</text:p>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ten behoeve van de Stadswerf 27, kenteken H-207-NV. </text:p>
              </text:list-item>
              <text:list-item text:style-override="id1-3-2-2-1-37-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6-1" text:style-name="plaatje">
              <text:p text:style-name="illustratie_id1-3-2-2-1-46-1-1"><draw:frame draw:style-name="illustratie_id1-3-2-2-1-46-1-1" text:anchor-type="paragraph" svg:width="58.6mm" svg:height="27.799999999999997mm"><draw:image xlink:href="Pictures/Afbeelding1ib63ed5e5-2a1f-4ae0-a504-caa7ced0ce49.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9140</text:span>
            <text:span text:style-name="nadrukvet">_</text:span>
            <text:span text:style-name="nadrukvet">149140</text:span>
          </text:p>
            <text:p text:style-name="common-al">
            <draw:frame><draw:text-box><text:section text:name="plaatje_id1-3-2-2-1-78-1" text:style-name="plaatje">
              <text:p text:style-name="illustratie_id1-3-2-2-1-78-1-1"><draw:frame draw:style-name="illustratie_id1-3-2-2-1-78-1-1" text:anchor-type="paragraph" svg:width="150.6mm" svg:height="109mm"><draw:image xlink:href="Pictures/Afbeelding2i3a8aa167-a992-4c46-a778-c1967795202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7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Rectificatie: Aanwijzen en inrichten van een gehandicaptenparkeerplaats op kenteken ten behoeve van de Stadswerf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Rectificatie: Aanwijzen en inrichten van een gehandicaptenparkeerplaats op kenteken ten behoeve van de Stadswerf 27</meta:user-defined>
    <meta:user-defined meta:name="DCTERMS.W3CDTF/DCTERMS.available">2025-03-10</meta:user-defined>
    <meta:user-defined meta:name="DCTERMS.W3CDTF/OVERHEIDop.jaargang">2025</meta:user-defined>
    <meta:user-defined meta:name="OVERHEIDop.publicationIssue">100761</meta:user-defined>
    <meta:user-defined meta:name="OVERHEIDop.GmbID/DC.identifier">gmb-2025-100761</meta:user-defined>
    <meta:user-defined meta:name="OVERHEIDop.versieInformatie"/>
  </office:meta>
</office:document-meta>
</file>