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wijz. van de inrichting en het uitbr. van de productie proc. en de stoffen,Marssteden 46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Marssteden 46 Enschede</text:span> (zaaknummer 0153Z2024101600038): </text:p>
            <text:p text:style-name="common-al">- het wijzigen van milieubelastende activiteiten (geaccepteerd d.d. 7 febr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7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1600038</meta:user-defined>
    <dc:language>nl</dc:language>
    <meta:user-defined meta:name="OVERHEIDop.locatietype/OVERHEIDop.gebiedsmarkering">Punt</meta:user-defined>
    <meta:user-defined meta:name="DC.title">Afhandeling het wijz. van de inrichting en het uitbr. van de productie proc. en de stoffen,Marssteden 46, 7547 TC Ensche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60</meta:user-defined>
    <meta:user-defined meta:name="OVERHEIDop.GmbID/DC.identifier">gmb-2025-100760</meta:user-defined>
    <meta:user-defined meta:name="OVERHEIDop.versieInformatie"/>
  </office:meta>
</office:document-meta>
</file>