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45, 7331 GK Apeldoorn, het intern veranderen van een winkel met het toevoegen van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5</text:p>
            <text:p text:style-name="common-al">Zaaknummer:  020056446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75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4668</meta:user-defined>
    <dc:language>nl</dc:language>
    <meta:user-defined meta:name="OVERHEIDop.locatietype/OVERHEIDop.gebiedsmarkering">Punt</meta:user-defined>
    <meta:user-defined meta:name="DC.title">Aanvraag Omgevingsvergunning Talingweg 45, 7331 GK Apeldoorn, het intern veranderen van een winkel met het toevoegen van een kantoorruimt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59</meta:user-defined>
    <meta:user-defined meta:name="OVERHEIDop.GmbID/DC.identifier">gmb-2025-100759</meta:user-defined>
    <meta:user-defined meta:name="OVERHEIDop.versieInformatie"/>
  </office:meta>
</office:document-meta>
</file>