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t overschrijden van de geluidsnormen (Hollandse Avond op 21 maart 2025), Grotestraat 122 7471BS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8880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straat 122 7471BS Goor</text:p>
            <text:p text:style-name="common-al">
            <text:span text:style-name="nadrukvet">Projectomschrijving:</text:span> het overschrijden van de geluidsnormen (Hollandse Avond op 21 maart 2025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75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5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000888053</meta:user-defined>
    <meta:user-defined meta:name="DCTERMS.abstract">het overschrijden van de geluidsnormen (Hollandse Avond op 21 maart 2025)</meta:user-defined>
    <dc:language>nl</dc:language>
    <meta:user-defined meta:name="OVERHEIDop.locatietype/OVERHEIDop.gebiedsmarkering">Punt</meta:user-defined>
    <meta:user-defined meta:name="DC.title">Melding Activiteitenbesluit milieubeheer, het overschrijden van de geluidsnormen (Hollandse Avond op 21 maart 2025), Grotestraat 122 7471BS Goo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58</meta:user-defined>
    <meta:user-defined meta:name="OVERHEIDop.GmbID/DC.identifier">gmb-2025-100758</meta:user-defined>
    <meta:user-defined meta:name="OVERHEIDop.versieInformatie"/>
  </office:meta>
</office:document-meta>
</file>