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legaliseren van zonder vergunning gerealiseerde bijbehorende bouwwerken, bouwwerken geen gebouw zijnde en uitgevoerde werkzaamheden, Oude Oever 1 7722V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6-03-2025</text:span>
          </text:p>
            <text:p text:style-name="common-al">
            <text:span text:style-name="nadrukvet">Locatie:</text:span> Oude Oever 1 7722VE Dalfsen</text:p>
            <text:p text:style-name="common-al">
            <text:span text:style-name="nadrukvet">Zaakomschrijving:</text:span> het legaliseren van zonder vergunning gerealiseerde bijbehorende bouwwerken, bouwwerken geen gebouw zijnde en uitgevoerde werkzaamheden</text:p>
            <text:p text:style-name="common-al">
            <text:span text:style-name="nadrukvet">Zaaknummer:</text:span> Z/24/736809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8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75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36809</meta:user-defined>
    <meta:user-defined meta:name="DCTERMS.abstract">het legaliseren van zonder vergunning gerealiseerde bijbehorende bouwwerken, bouwwerken geen gebouw zijnde en uitgevoerde werkzaamheden</meta:user-defined>
    <dc:language>nl</dc:language>
    <meta:user-defined meta:name="OVERHEIDop.locatietype/OVERHEIDop.gebiedsmarkering">Punt</meta:user-defined>
    <meta:user-defined meta:name="DC.title">Ingetrokken aanvraag omgevingsvergunning, het legaliseren van zonder vergunning gerealiseerde bijbehorende bouwwerken, bouwwerken geen gebouw zijnde en uitgevoerde werkzaamheden, Oude Oever 1 7722VE Dalf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752</meta:user-defined>
    <meta:user-defined meta:name="OVERHEIDop.GmbID/DC.identifier">gmb-2025-100752</meta:user-defined>
    <meta:user-defined meta:name="OVERHEIDop.versieInformatie"/>
  </office:meta>
</office:document-meta>
</file>