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oningsdag Berkenwoude op de locatie Kerkweg 2,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5 heeft de gemeente een aanvraag ontvangen voor een evenementen vergunning voor Koningsdag Berkenwoude op de locatie Kerkweg 2, Berkenwoude. De aanvraag is geregistreerd onder zaaknummer 1931156009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074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4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4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60091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oningsdag Berkenwoude op de locatie Kerkweg 2, Berkenwoude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749</meta:user-defined>
    <meta:user-defined meta:name="OVERHEIDop.GmbID/DC.identifier">gmb-2025-100749</meta:user-defined>
    <meta:user-defined meta:name="OVERHEIDop.versieInformatie"/>
  </office:meta>
</office:document-meta>
</file>