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pieringweg 801J, Cruquius - het wijzigen van een voormalig inloopruimte naar appartement op de 1e etage van gebouw 9 - Stichting Epilepsie Instellingen Ned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voormalig inloopruimte naar appartement op de 1e etage van gebouw 9</text:p>
            <text:p text:style-name="common-al">Aanvrager: Stichting Epilepsie Instellingen Nederland</text:p>
            <text:p text:style-name="common-al">Zaaknummer: 13564170</text:p>
            <text:p text:style-name="common-al">DSO nummer: 2025020600423</text:p>
            <text:p text:style-name="common-al">Ontvangstdatum aanvraag: 06-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7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68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pieringweg 801J, Cruquius - het wijzigen van een voormalig inloopruimte naar appartement op de 1e etage van gebouw 9 - Stichting Epilepsie Instellingen Nederland</meta:user-defined>
    <meta:user-defined meta:name="DCTERMS.W3CDTF/DCTERMS.available">2025-03-10</meta:user-defined>
    <meta:user-defined meta:name="DCTERMS.W3CDTF/OVERHEIDop.jaargang">2025</meta:user-defined>
    <meta:user-defined meta:name="OVERHEIDop.publicationIssue">100748</meta:user-defined>
    <meta:user-defined meta:name="OVERHEIDop.GmbID/DC.identifier">gmb-2025-100748</meta:user-defined>
    <meta:user-defined meta:name="OVERHEIDop.versieInformatie"/>
  </office:meta>
</office:document-meta>
</file>