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muurdoorbraak op de begane grond op het perceel Groenmarkt 9, 3811 C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muurdoorbraak op de begane grond op het perceel Groenmarkt 9, 3811 CP Amersfoort</text:span>
          </text:p>
            <text:p text:style-name="common-al">De Gemeente Amersfoort heeft op 06-03-2025  een omgevingsvergunning verleend voor het realiseren van een muurdoorbraak op de begane grond op het perceel Groenmarkt 9, 3811 CP Amersfoort, met kenmerk CLZ-0002142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3-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073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3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3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21427</meta:user-defined>
    <dc:language>nl</dc:language>
    <meta:user-defined meta:name="OVERHEIDop.locatietype/OVERHEIDop.gebiedsmarkering">Punt</meta:user-defined>
    <meta:user-defined meta:name="DC.title">Verleende omgevingsvergunning voor het realiseren van een muurdoorbraak op de begane grond op het perceel Groenmarkt 9, 3811 CP Amersfoort</meta:user-defined>
    <meta:user-defined meta:name="DCTERMS.W3CDTF/DCTERMS.available">2025-03-10</meta:user-defined>
    <meta:user-defined meta:name="DCTERMS.W3CDTF/OVERHEIDop.jaargang">2025</meta:user-defined>
    <meta:user-defined meta:name="OVERHEIDop.publicationIssue">100739</meta:user-defined>
    <meta:user-defined meta:name="OVERHEIDop.GmbID/DC.identifier">gmb-2025-100739</meta:user-defined>
    <meta:user-defined meta:name="OVERHEIDop.versieInformatie"/>
  </office:meta>
</office:document-meta>
</file>