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standplaatsvergunning - 01-11-2025 t/m 31-12-2025  Gebakkraam Noordkade p1 - Noordkade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6 maart 2025 besloten om een aangevraagde standplaatsvergunning voor het adres Noordkade Veghel te weigeren. </text:p>
            <text:p text:style-name="common-al"/>
            <text:p text:style-name="common-al">
            <text:span text:style-name="nadrukvet"> Gegevens aanvraag</text:span>
          </text:p>
            <text:p text:style-name="common-al"> Omschrijving: 01-11-2025 t/m 31-12-2025  Gebakkraam Noordkade p1</text:p>
            <text:p text:style-name="common-al"> Locatie: Noordkade Veghel</text:p>
            <text:p text:style-name="common-al"> Zaaknummer: ST-2025-0531</text:p>
            <text:p text:style-name="common-al"> Verzenddatum van het besluit: 06-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7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0531</meta:user-defined>
    <meta:user-defined meta:name="DCTERMS.abstract">Gemeente Meierijstad - te weigeren - standplaatsvergunning - 01-11-2025 t/m 31-12-2025  Gebakkraam Noordkade p1 - Noordkade Veghel</meta:user-defined>
    <dc:language>nl</dc:language>
    <meta:user-defined meta:name="OVERHEIDop.locatietype/OVERHEIDop.gebiedsmarkering">Punt</meta:user-defined>
    <meta:user-defined meta:name="DC.title">Gemeente Meierijstad - te weigeren - standplaatsvergunning - 01-11-2025 t/m 31-12-2025  Gebakkraam Noordkade p1 - Noordkade Veghel</meta:user-defined>
    <meta:user-defined meta:name="DCTERMS.W3CDTF/DCTERMS.available">2025-03-10</meta:user-defined>
    <meta:user-defined meta:name="DCTERMS.W3CDTF/OVERHEIDop.jaargang">2025</meta:user-defined>
    <meta:user-defined meta:name="OVERHEIDop.publicationIssue">100738</meta:user-defined>
    <meta:user-defined meta:name="OVERHEIDop.GmbID/DC.identifier">gmb-2025-100738</meta:user-defined>
    <meta:user-defined meta:name="OVERHEIDop.versieInformatie"/>
  </office:meta>
</office:document-meta>
</file>