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n verband met werkzaamheden Ir. Lelylaan in Heemstede Burgemeester en wethouders van de gemeente Heemste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 </text:p>
              </text:list-item>
            </text:list>
            <text:p text:style-name="tussenkopcur">Overwegende:</text:p>
            <text:list text:style-name="id1-3-2-2-1-10">
              <text:list-item text:style-override="id1-3-2-2-1-10-1">
                <text:number>•</text:number>
                <text:p text:style-name="al">dat de in dit besluit genoemde wegen in beheer zijn bij de gemeente Heemstede;</text:p>
              </text:list-item>
              <text:list-item text:style-override="id1-3-2-2-1-10-2">
                <text:number>•</text:number>
                <text:p text:style-name="al">dat een weg gedefinieerd is in artikel 1 WVW 1994 als alle voor het openbaar verkeer openstaande wegen of paden met inbegrip van de daarin liggende bruggen en duikers en de tot die wegen behorende paden en bermen of zijkanten;</text:p>
              </text:list-item>
              <text:list-item text:style-override="id1-3-2-2-1-10-3">
                <text:number>•</text:number>
                <text:p text:style-name="al">dat de in het besluit genoemde maatregelen leiden tot het verzekeren van de veiligheid op de weg, het beschermen van de gebruikers en passagiers en het in stand houden van de weg en het waarborgen van de bruikbaarheid daarvan, zoals genoemd in artikel 2 van de WVW 1994; </text:p>
              </text:list-item>
              <text:list-item text:style-override="id1-3-2-2-1-10-4">
                <text:number>•</text:number>
                <text:p text:style-name="al">dat de Javalaan en Cruquiusweg gecategoriseerd zijn als een gebiedsontsluitingsweg;</text:p>
              </text:list-item>
              <text:list-item text:style-override="id1-3-2-2-1-10-5">
                <text:number>•</text:number>
                <text:p text:style-name="al">dat op gebiedsontsluitingswegen de doorstroomfunctie centraal staat;</text:p>
              </text:list-item>
              <text:list-item text:style-override="id1-3-2-2-1-10-6">
                <text:number>•</text:number>
                <text:p text:style-name="al">dat de Ir. Lelylaan en de ventweg-Cruquiusweg gecategoriseerd zijn als een erftoegangsweg;</text:p>
              </text:list-item>
              <text:list-item text:style-override="id1-3-2-2-1-10-7">
                <text:number>•</text:number>
                <text:p text:style-name="al">dat op erftoegangswegen de verblijfsfunctie centraal staat;</text:p>
              </text:list-item>
              <text:list-item text:style-override="id1-3-2-2-1-10-8">
                <text:number>•</text:number>
                <text:p text:style-name="al">dat er werkzaamheden plaatsvinden aan het riool aan de Ir. Lelylaan;</text:p>
              </text:list-item>
              <text:list-item text:style-override="id1-3-2-2-1-10-9">
                <text:number>•</text:number>
                <text:p text:style-name="al">dat het verkeer geen gebruik kan maken van de Ir. Lelylaan gelegen tussen de Chr. Bruningslaan en de Slotlaan, inclusief de kruispunten;</text:p>
              </text:list-item>
              <text:list-item text:style-override="id1-3-2-2-1-10-10">
                <text:number>•</text:number>
                <text:p text:style-name="al">dat de Ir. Lelylaan de enige weg is die de wijk aan de oostkant van de Javalaan met de openbare weg ontsluit;</text:p>
              </text:list-item>
              <text:list-item text:style-override="id1-3-2-2-1-10-11">
                <text:number>•</text:number>
                <text:p text:style-name="al">dat de ventweg Cruquiusweg een eenrichtingsweg betreft voor gemotoriseerd verkeer vanaf de Javalaan;</text:p>
              </text:list-item>
              <text:list-item text:style-override="id1-3-2-2-1-10-12">
                <text:number>•</text:number>
                <text:p text:style-name="al">dat om de wijk te ontsluiten gedurende de werkzaamheden, gebruik gemaakt wordt van de ventweg-Cruquiusweg;</text:p>
              </text:list-item>
              <text:list-item text:style-override="id1-3-2-2-1-10-13">
                <text:number>•</text:number>
                <text:p text:style-name="al">dat het noodzakelijk is om op de ventweg Cruquiusweg verkeer in twee richtingen toe te staan;</text:p>
              </text:list-item>
              <text:list-item text:style-override="id1-3-2-2-1-10-14">
                <text:number>•</text:number>
                <text:p text:style-name="al">dat de ventweg Cruquiusweg een te smalle rijloper heeft om personenauto’s elkaar te laten passeren; </text:p>
              </text:list-item>
              <text:list-item text:style-override="id1-3-2-2-1-10-15">
                <text:number>•</text:number>
                <text:p text:style-name="al">dat de ventweg Cruquiusweg relatief lang is (160 meter), waardoor verkeer dat van beide kanten de straat inrijdt niet tijdig kan overzien of er een tegenligger aankomt;</text:p>
              </text:list-item>
              <text:list-item text:style-override="id1-3-2-2-1-10-16">
                <text:number>•</text:number>
                <text:p text:style-name="al">dat het wenselijk is dat de parkeerhaven ter hoogte van 152-160 perceel als passeerstrook beschikbaar gesteld wordt;</text:p>
              </text:list-item>
              <text:list-item text:style-override="id1-3-2-2-1-10-17">
                <text:number>•</text:number>
                <text:p text:style-name="al">dat weggebruikers vanaf de ventweg Cruquiusweg de Javalaan oprijden;</text:p>
              </text:list-item>
              <text:list-item text:style-override="id1-3-2-2-1-10-18">
                <text:number>•</text:number>
                <text:p text:style-name="al">dat weggebruikers vanaf de ventweg Cruquiusweg de verplichte rijrichting naar links dienen te volgen, met uitzondering van fietsers en bromfietsers;</text:p>
              </text:list-item>
              <text:list-item text:style-override="id1-3-2-2-1-10-19">
                <text:number>•</text:number>
                <text:p text:style-name="al">dat de kruising Javalaan/ N201 er niet op ingericht is om verkeer vanaf de ventweg Cruquiusweg veilig te verwerken; </text:p>
              </text:list-item>
              <text:list-item text:style-override="id1-3-2-2-1-10-20">
                <text:number>•</text:number>
                <text:p text:style-name="al">dat ten behoeve van een verkeersveilig verloop het noodzakelijk is om de Javalaan ter hoogte van de kruising met de N201/ Cruquiusweg af te sluiten in beide richtingen voor alle voertuigen;</text:p>
              </text:list-item>
              <text:list-item text:style-override="id1-3-2-2-1-10-21">
                <text:number>•</text:number>
                <text:p text:style-name="al">dat verkeer hierdoor niet vanaf de N201 en de parallelweg Cruquius de Javalaan op kan rijden;</text:p>
              </text:list-item>
              <text:list-item text:style-override="id1-3-2-2-1-10-22">
                <text:number>•</text:number>
                <text:p text:style-name="al">dat het ten behoeve van de verkeersveiligheid noodzakelijk is om de maximum snelheid op de N201 ter hoogte van de afsluiting te verlagen naar 30 kilometer per uur;</text:p>
              </text:list-item>
              <text:list-item text:style-override="id1-3-2-2-1-10-23">
                <text:number>•</text:number>
                <text:p text:style-name="al">dat de afsluiting en de tijdelijke verkeersmaatregelen, gelet op de werkzaamheden geldt voor een periode vanaf 17 maart 2025 tot en met 22 april 2025 of zoveel korter als mogelijk is of langer indien noodzakelijk is;</text:p>
              </text:list-item>
              <text:list-item text:style-override="id1-3-2-2-1-10-24">
                <text:number>•</text:number>
                <text:p text:style-name="al">dat de omwonenden worden geïnformeerd over de werkzaamheden en omleidingen;</text:p>
              </text:list-item>
              <text:list-item text:style-override="id1-3-2-2-1-10-25">
                <text:number>•</text:number>
                <text:p text:style-name="al">dat gelet op artikel 24 van het BABW is overleg gepleegd met de politie inzake de handhaafbaarheid;</text:p>
              </text:list-item>
              <text:list-item text:style-override="id1-3-2-2-1-10-26">
                <text:number>•</text:number>
                <text:p text:style-name="al">dat de politie heeft ingestemd met de hierna genoemde verkeersmaatregel;</text:p>
              </text:list-item>
              <text:list-item text:style-override="id1-3-2-2-1-10-27">
                <text:number>•</text:number>
                <text:p text:style-name="al">dat gelet op artikel 26 van het BABW wordt dit besluit bekendgemaakt door publicatie in de gemeentecourant. Het verkeersbesluit is voor eenieder in te zien op de website van de gemeentecourant.</text:p>
              </text:list-item>
              <text:list-item text:style-override="id1-3-2-2-1-10-28">
                <text:number/>
                <text:p text:style-name="al"/>
              </text:list-item>
            </text:list>
            <text:p text:style-name="common-al">
            <text:span text:style-name="nadrukvet">Besluiten:</text:span>
          </text:p>
            <text:p text:style-name="common-al">Het college van burgemeester en wethouders van Heemstede besluit:</text:p>
            <text:p text:style-name="common-al">Een geslotenverklaring voor alle verkeer op de Ir. Lelylaan ter hoogte van de kruispunten Chr. Bruningslaan en de Slotlaan tijdelijk in te stellen, middels een fysieke afsluiting voorzien van C1-bebording;</text:p>
            <text:p text:style-name="common-al">Een geslotenverklaring in beide richtingen voor alle verkeer op de Javalaan ter hoogte van de kruising N201/ Cruquiusweg tijdelijk in te stellen, middels een fysieke afsluiting voorzien van C1-bebording;</text:p>
            <text:p text:style-name="common-al">Het fysiek afsluiten van de voorsorteerstroken N201 richting de Javalaan, middels een barricade;</text:p>
            <text:p text:style-name="common-al">Een snelheidsbeperking op de N201 vóór het kruispunt met de Javalaan tijdelijk in te stellen, middels het plaatsen van A1-bebording, maximum snelheid 30 kilometer per uur, op beide rijbanen aan weerszijde van de weg; </text:p>
            <text:p text:style-name="common-al">Tijdelijk opheffen van eenrichtingverkeer op de ventweg Cruquiusweg gelegen tussen de Javalaan en de Ir. Lelylaan, middels het afdekken/ verwijderen van de C2-, C3- en C4-bebording;</text:p>
            <text:p text:style-name="common-al">Een parkeerverbod op de ventweg Cruquiusweg ter hoogte van percelen 152-160 in te stellen, middels het plaatsen van E4-bebording met onderbord “verboden te parkeren”;</text:p>
            <text:p text:style-name="common-al">Een verplichte rijrichting op de ventweg Cruquiusweg (oost) ter hoogte van het kruispunt Javalaan tijdelijk in te stellen, middels het plaatsen van D5L-bebording met onderbord “uitgezonderd fietsers en bromfietsers”; </text:p>
            <text:p text:style-name="common-al">Dit besluit in werking te laten treden op de dag na publicatie in het digitale Gemeenteblad (http://www.officielebekendmakingen.nl/).  </text:p>
            <text:p text:style-name="common-al">
            <text:span text:style-name="nadrukvet">Situatieschets</text:span>
            <text:span text:style-name="nadrukvet"> als bijlage toegevoegd.</text:span>
          </text:p>
            <text:p text:style-name="common-al">Heemstede, 07-03-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073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emstede - tijdelijke verkeersmaatregelen i.v.m. werkzaamheden Ir.Lelylaa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Verkeersbesluit tijdelijke verkeersmaatregelen in verband met werkzaamheden Ir. Lelylaan in Heemstede Burgemeester en wethouders van de gemeente Heemstede;</meta:user-defined>
    <meta:user-defined meta:name="DCTERMS.W3CDTF/DCTERMS.available">2025-03-10</meta:user-defined>
    <meta:user-defined meta:name="OVERHEIDop.externeBijlage">tekening|exb-2025-8748</meta:user-defined>
    <meta:user-defined meta:name="DCTERMS.W3CDTF/OVERHEIDop.jaargang">2025</meta:user-defined>
    <meta:user-defined meta:name="OVERHEIDop.publicationIssue">100736</meta:user-defined>
    <meta:user-defined meta:name="OVERHEIDop.GmbID/DC.identifier">gmb-2025-100736</meta:user-defined>
    <meta:user-defined meta:name="OVERHEIDop.versieInformatie"/>
  </office:meta>
</office:document-meta>
</file>