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bullet text:bullet-char="•" text:level="1">
        <style:list-level-properties text:min-label-width="10mm"/>
      </text:list-level-style-bullet>
    </text:list-style>
    <text:list-style style:name="id1-3-2-2-4-3-11-3-1">
      <text:list-level-style-bullet text:bullet-char="•" text:level="1">
        <style:list-level-properties text:min-label-width="10mm"/>
      </text:list-level-style-bullet>
    </text:list-style>
    <text:list-style style:name="id1-3-2-2-4-3-11-3-2">
      <text:list-level-style-bullet text:bullet-char="•" text:level="1">
        <style:list-level-properties text:min-label-width="10mm"/>
      </text:list-level-style-bullet>
    </text:list-style>
    <text:list-style style:name="id1-3-2-2-4-3-11-3-3">
      <text:list-level-style-bullet text:bullet-char="•" text:level="1">
        <style:list-level-properties text:min-label-width="10mm"/>
      </text:list-level-style-bullet>
    </text:list-style>
    <text:list-style style:name="id1-3-2-2-4-3-11-3-4">
      <text:list-level-style-bullet text:bullet-char="•" text:level="1">
        <style:list-level-properties text:min-label-width="10mm"/>
      </text:list-level-style-bullet>
    </text:list-style>
    <text:list-style style:name="id1-3-2-2-4-3-11-3-5">
      <text:list-level-style-bullet text:bullet-char="•" text:level="1">
        <style:list-level-properties text:min-label-width="10mm"/>
      </text:list-level-style-bullet>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3-3-3-1">
      <text:list-level-style-bullet text:bullet-char="-" text:level="1">
        <style:list-level-properties text:min-label-width="10mm"/>
      </text:list-level-style-bullet>
    </text:list-style>
    <text:list-style style:name="id1-3-2-2-6-2-1-3-3-3-2">
      <text:list-level-style-bullet text:bullet-char="-" text:level="1">
        <style:list-level-properties text:min-label-width="10mm"/>
      </text:list-level-style-bullet>
    </text:list-style>
    <text:list-style style:name="id1-3-2-2-6-2-1-3-3-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lpreventieve beweeginterventies – Ketenaanpak valpreventie (GALA) gemeente Westerkwartier</text:p>
      <text:section text:name="regeling_id1-3-2" text:style-name="regeling">
        <text:section text:name="aanhef_id1-3-2-1" text:style-name="aanhef">
          <text:section text:name="preambule_id1-3-2-1-1" text:style-name="preambule">
            <text:p text:style-name="al">Het college van burgermeester en wethouders van de gemeente Westerkwartier;</text:p>
            <text:p text:style-name="al">Gelet op titel 4.2, subsidies, van de Algemene wet bestuursrecht;</text:p>
            <text:p text:style-name="al">Gelet op artikel 3 van de Algemene subsidieverordening gemeente Westerkwartier 2019;</text:p>
            <text:p text:style-name="al"/>
            <text:p text:style-name="al">BESLUIT</text:p>
            <text:p text:style-name="al">Vast te stellen de Subsidieregeling valpreventieve beweeginterventies – Ketenaanpak valpreventie (GALA)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Ketenaanpak valpreventie gemeente Westerkwartier: het plan van aanpak ketenaanpak valpreventie gemeente Westerkwartier beschrijft de stappen die een oudere doorloopt om in de keten op de juiste manier te worden geholpen;</text:p>
              </text:list-item>
              <text:list-item text:style-override="id1-3-2-2-1-3-2">
                <text:number>b.</text:number>
                <text:p text:style-name="al">Vallen Verleden Tijd: Valpreventieprogramma met hindernisbaan, spelvormen en valtraining. Geschikt voor thuiswonende ouderen van 65 jaar en ouder met een verhoogd valrisico die in staat zijn om 15 minuten te lopen zonder loophulpmiddel. Vallen Verleden Tijd wordt uitgevoerd door opgeleide fysiotherapeuten. Na de informatiebijeenkomst is er een individuele intake en zijn er tien trainingsmomenten. Afsluitend is er een individuele evaluatie.</text:p>
              </text:list-item>
              <text:list-item text:style-override="id1-3-2-2-1-3-3">
                <text:number>c.</text:number>
                <text:p text:style-name="al">In Balans: een valpreventieve beweeginterventie voor thuiswonende ouderen van 65 jaar en ouder met een verhoogd valrisico die met of zonder hulpmiddel mobiel zijn. Voorkomen van valongevallen door ouderen bewuster te maken van risicofactoren en hun balans, conditie en zelfvertrouwen te verbeteren. De cursus bestaat uit een informatiebijeenkomst, drie voorlichtingsbijeenkomsten en een beweegprogramma van tien weken;</text:p>
              </text:list-item>
              <text:list-item text:style-override="id1-3-2-2-1-3-4">
                <text:number>d.</text:number>
                <text:p text:style-name="al">Subsidieontvanger: de natuurlijke persoon of rechtspersoon zonder winstoogmerk die de subsidie ontvangt; </text:p>
              </text:list-item>
              <text:list-item text:style-override="id1-3-2-2-1-3-5">
                <text:number>e.</text:number>
                <text:p text:style-name="al">Subsidieplafond: het bedrag dat gedurende een bepaalde periode maximaal beschikbaar is voor het verstrekken van de subsidies (artikel 5 Algemene subsidieverordening gemeente Westerkwartier 2019); </text:p>
              </text:list-item>
              <text:list-item text:style-override="id1-3-2-2-1-3-6">
                <text:number>f.</text:number>
                <text:p text:style-name="al">College: het college van burgemeester en wethouders van de gemeente Westerkwartier;</text:p>
              </text:list-item>
            </text:list>
          </text:section>
          <text:section text:name="artikel_id1-3-2-2-2" text:style-name="artikel">
            <text:p text:style-name="artikel_kop_titel"><text:span text:style-name="artikel_kop_label">Artikel</text:span> <text:span text:style-name="artikel_kop_nr">2</text:span> Algemene subsidieverordening van toepassing</text:p>
            <text:p text:style-name="al">Deze subsidieregeling geeft uitvoering aan de Algemene subsidieverordening gemeente Westerkwartier 2019.</text:p>
          </text:section>
          <text:section text:name="artikel_id1-3-2-2-3" text:style-name="artikel">
            <text:p text:style-name="artikel_kop_titel"><text:span text:style-name="artikel_kop_label">Artikel</text:span> <text:span text:style-name="artikel_kop_nr">3</text:span> Reikwijdte en ambitie </text:p>
            <text:p text:style-name="al">Deze subsidieregeling is van toepassing voor eenmalige of jaarlijks terugkerende activiteiten om de gezondheid van inwoners, van 65 jaar en ouder, van de gemeente Westerkwartier te verbeteren en die passen binnen de Ketenaanpak valpreventie (GALA) gemeente Westerkwartier.</text:p>
          </text:section>
          <text:section text:name="artikel_id1-3-2-2-4" text:style-name="artikel">
            <text:p text:style-name="artikel_kop_titel"><text:span text:style-name="artikel_kop_label">Artikel</text:span> <text:span text:style-name="artikel_kop_nr">4</text:span> Voorwaarden</text:p>
            <text:p text:style-name="al">Voor het aanvragen van een subsidie gelden de volgende voorwaarden: </text:p>
            <text:list text:style-name="id1-3-2-2-4-3">
              <text:list-item text:style-override="id1-3-2-2-4-3-1">
                <text:number>a.</text:number>
                <text:p text:style-name="al">De aanvraag draagt bij aan de ambities en doelstellingen van de Ketenaanpak valpreventie gemeente Westerkwartier namelijk;</text:p>
                <text:list text:style-name="id1-3-2-2-4-3-1-3">
                  <text:list-item text:style-override="id1-3-2-2-4-3-1-3-1">
                    <text:number>•</text:number>
                    <text:p text:style-name="al">Het voorkomen van valongevallen bij ouderen door het herkennen van valgevaarlijke situaties, het verminderen van valangst en het verbeteren van het activiteitenniveau en de balans. </text:p>
                  </text:list-item>
                </text:list>
              </text:list-item>
              <text:list-item text:style-override="id1-3-2-2-4-3-2">
                <text:number>b.</text:number>
                <text:p text:style-name="al">De fysiotherapeut die uitvoering geeft aan de valpreventieve beweeginterventie Vallen Verleden Tijd beschikt over het juiste NPi certificaat om de cursus te geven;</text:p>
              </text:list-item>
              <text:list-item text:style-override="id1-3-2-2-4-3-3">
                <text:number>c.</text:number>
                <text:p text:style-name="al">De fysiotherapeut, oefentherapeut of Meer Bewegen voor Ouderen (MBvO) lesgever die uitvoering geeft aan de valpreventieve beweeginterventie In Balans beschikt over het juiste VeiligheidNL In Balans certificaat om de cursus te geven; </text:p>
              </text:list-item>
              <text:list-item text:style-override="id1-3-2-2-4-3-4">
                <text:number>d.</text:number>
                <text:p text:style-name="al">Wanneer de desbetreffende fysiotherapeut, oefentherapeut of MBvO lesgever uitvalt zal de training worden overgenomen door een andere gecertificeerde fysiotherapeut, oefentherapeut of MBvO lesgever. Zodoende kan de continuïteit van de cursus gewaarborgd blijven. Hier draagt subsidieontvanger zelf zorg over. Indien dit niet mogelijk is dan wordt in overleg met de coördinator valpreventie naar een oplossing gezocht;</text:p>
              </text:list-item>
              <text:list-item text:style-override="id1-3-2-2-4-3-5">
                <text:number>e.</text:number>
                <text:p text:style-name="al">Minimale deelname aan de cursus Vallen Verleden Tijd is acht personen en het maximale aantal deelnemers is twaalf personen;</text:p>
              </text:list-item>
              <text:list-item text:style-override="id1-3-2-2-4-3-6">
                <text:number>f.</text:number>
                <text:p text:style-name="al">Minimale deelname aan de cursus In Balans is acht personen en het maximale aantal deelnemers is veertien personen;</text:p>
              </text:list-item>
              <text:list-item text:style-override="id1-3-2-2-4-3-7">
                <text:number>g.</text:number>
                <text:p text:style-name="al">Voorafgaand aan de cursus Vallen Verleden Tijd wordt er 30 minuten per deelnemer extra tijd geboden om een intake te doen om de veiligheid en kwaliteit te kunnen waarborgen en de gezondheidsrisico’s voor deelname hierin uit te sluiten. Mocht iemand niet geschikt zijn dan kan deze worden doorverwezen vanuit de ketenaanpak naar de juiste stap of interventie. (Bij hoog valrisico: denk aan valanalyse bij huisarts of matig valrisico: interventie In Balans); </text:p>
              </text:list-item>
              <text:list-item text:style-override="id1-3-2-2-4-3-8">
                <text:number>h.</text:number>
                <text:p text:style-name="al">Per deelnemer wordt een eigen bijdrage gevraagd van €30,- euro per cursus. De subsidieontvanger dient dit bedrag te innen bij de deelnemers. Dit mag bij aanvang of na afloop van de cursus, dit is aan de aanvrager zelf;</text:p>
              </text:list-item>
              <text:list-item text:style-override="id1-3-2-2-4-3-9">
                <text:number>i.</text:number>
                <text:p text:style-name="al">De subsidieontvanger houdt zich aan regelgeving omtrent de verwerking van persoonsgegevens, waaronder de Algemene verordening gegevensbescherming (AVG);</text:p>
              </text:list-item>
              <text:list-item text:style-override="id1-3-2-2-4-3-10">
                <text:number>j.</text:number>
                <text:p text:style-name="al">Wanneer een deelnemer niet komt opdagen is het aan de subsidieontvanger om die deelnemer te bellen om te informeren wat de reden is van uitval;</text:p>
              </text:list-item>
              <text:list-item text:style-override="id1-3-2-2-4-3-11">
                <text:number>k.</text:number>
                <text:p text:style-name="al">Naast het verzorgen van de cursus zal de subsidieontvanger ook de monitoring verzorgen. De gegevens worden opgevoerd in het daarvoor, door de coördinator valpreventie, aangeleverde digitale document. Hierin worden een aantal gegevens geregistreerd. Wel te verstaan: </text:p>
                <text:list text:style-name="id1-3-2-2-4-3-11-3">
                  <text:list-item text:style-override="id1-3-2-2-4-3-11-3-1">
                    <text:number>•</text:number>
                    <text:p text:style-name="al">Aantal deelnemers per cursus;</text:p>
                  </text:list-item>
                  <text:list-item text:style-override="id1-3-2-2-4-3-11-3-2">
                    <text:number>•</text:number>
                    <text:p text:style-name="al">Mate van valrisico per deelnemer (laag, matig of hoog valrisico);</text:p>
                  </text:list-item>
                  <text:list-item text:style-override="id1-3-2-2-4-3-11-3-3">
                    <text:number>•</text:number>
                    <text:p text:style-name="al">Leeftijd van de deelnemer;</text:p>
                  </text:list-item>
                  <text:list-item text:style-override="id1-3-2-2-4-3-11-3-4">
                    <text:number>•</text:number>
                    <text:p text:style-name="al">Wanneer een deelnemer uitvalt, reden van uitval;</text:p>
                  </text:list-item>
                  <text:list-item text:style-override="id1-3-2-2-4-3-11-3-5">
                    <text:number>•</text:number>
                    <text:p text:style-name="al">Doorstroom naar bestaand sport- en beweegaanbod;</text:p>
                  </text:list-item>
                </text:list>
              </text:list-item>
              <text:list-item text:style-override="id1-3-2-2-4-3-12">
                <text:number>l.</text:number>
                <text:p text:style-name="al">Maximaal 13 weken na de cursus zal de monitoring ingevuld worden in het monitoringsdocument en opgestuurd worden naar de coördinator valpreventie gemeente Westerkwartier;</text:p>
              </text:list-item>
              <text:list-item text:style-override="id1-3-2-2-4-3-13">
                <text:number>m.</text:number>
                <text:p text:style-name="al">De activiteit waarvoor subsidie wordt aangevraagd moet zich richten op de inwoners van 65 jaar en ouder uit de gemeente Westerkwartier; </text:p>
              </text:list-item>
              <text:list-item text:style-override="id1-3-2-2-4-3-14">
                <text:number>n.</text:number>
                <text:p text:style-name="al">De aanvraag wordt ingediend voorafgaand aan de activiteit;</text:p>
              </text:list-item>
              <text:list-item text:style-override="id1-3-2-2-4-3-15">
                <text:number>o.</text:number>
                <text:p text:style-name="al">De aanvraag kan per organisatie of rechtspersoon maximaal twee keer per jaar worden aangevraagd.</text:p>
              </text:list-item>
            </text:list>
          </text:section>
          <text:section text:name="artikel_id1-3-2-2-5" text:style-name="artikel">
            <text:p text:style-name="artikel_kop_titel"><text:span text:style-name="artikel_kop_label">Artikel</text:span> <text:span text:style-name="artikel_kop_nr"> 5 </text:span> 
              <text:span text:style-name="nadrukvet">Aanvraagperiode, aanvragers en aanvraagvereisten</text:span>
            </text:p>
            <text:list text:style-name="id1-3-2-2-5-2">
              <text:list-item text:style-override="id1-3-2-2-5-2-1">
                <text:number>a.</text:number>
                <text:p text:style-name="al">Subsidieaanvragen kunnen worden ingediend vanaf datum van inwerkingtreding van deze regeling tot en met 31 december 2026;</text:p>
              </text:list-item>
              <text:list-item text:style-override="id1-3-2-2-5-2-2">
                <text:number>b.</text:number>
                <text:p text:style-name="al">Subsidie op grond van artikel 2 kan worden aangevraagd door partners van de Ketenaanpak valpreventie gemeente Westerkwartier;</text:p>
              </text:list-item>
              <text:list-item text:style-override="id1-3-2-2-5-2-3">
                <text:number>c.</text:number>
                <text:p text:style-name="al">Subsidie op grond van artikel 2, kan worden aangevraagd door rechtspersonen;</text:p>
              </text:list-item>
              <text:list-item text:style-override="id1-3-2-2-5-2-4">
                <text:number>d.</text:number>
                <text:p text:style-name="al">De subsidieaanvraag gaat in ieder geval vergezeld met:</text:p>
                <text:list text:style-name="id1-3-2-2-5-2-4-3">
                  <text:list-item text:style-override="id1-3-2-2-5-2-4-3-1">
                    <text:number>•</text:number>
                    <text:p text:style-name="al">Waar (locatie) de cursus plaatsvindt en of deze zelf wordt gehuurd of door gemeente Westerkwartier of Sociaal Werk De Schans;</text:p>
                  </text:list-item>
                  <text:list-item text:style-override="id1-3-2-2-5-2-4-3-2">
                    <text:number>•</text:number>
                    <text:p text:style-name="al">Wie de cursus uitvoert;</text:p>
                  </text:list-item>
                  <text:list-item text:style-override="id1-3-2-2-5-2-4-3-3">
                    <text:number>•</text:number>
                    <text:p text:style-name="al">Tijdspad van de cursus (data + tijden);</text:p>
                  </text:list-item>
                  <text:list-item text:style-override="id1-3-2-2-5-2-4-3-4">
                    <text:number>•</text:number>
                    <text:p text:style-name="al">Wel of geen informatiebijeenkomst.</text:p>
                  </text:list-item>
                </text:list>
              </text:list-item>
            </text:list>
          </text:section>
          <text:section text:name="artikel_id1-3-2-2-6" text:style-name="artikel">
            <text:p text:style-name="artikel_kop_titel"><text:span text:style-name="artikel_kop_label">Artikel</text:span> <text:span text:style-name="artikel_kop_nr">6</text:span> Subsidiabele en niet- subsidiabele kosten</text:p>
            <text:list text:style-name="id1-3-2-2-6-2">
              <text:list-item text:style-override="id1-3-2-2-6-2-1">
                <text:number>a.</text:number>
                <text:p text:style-name="al">Subsidiabel zijn die kosten die resteren na aftrek van bijdragen van derden en die naar het oordeel van het college nodig zijn voor het organiseren van de activiteit of het project, waaronder in ieder geval: </text:p>
                <text:list text:style-name="id1-3-2-2-6-2-1-3">
                  <text:list-item text:style-override="id1-3-2-2-6-2-1-3-1">
                    <text:number>•</text:number>
                    <text:p text:style-name="al">Vergoeding voor inzet van fysiotherapeut, oefentherapeut of MBvO lesgever tijdens informatiebijeenkomst*, intake* en trainingen;</text:p>
                  </text:list-item>
                  <text:list-item text:style-override="id1-3-2-2-6-2-1-3-2">
                    <text:number>•</text:number>
                    <text:p text:style-name="al">Reiskosten*;</text:p>
                  </text:list-item>
                  <text:list-item text:style-override="id1-3-2-2-6-2-1-3-3">
                    <text:number>•</text:number>
                    <text:p text:style-name="al">Accommodatiekosten**:</text:p>
                    <text:list text:style-name="id1-3-2-2-6-2-1-3-3-3">
                      <text:list-item text:style-override="id1-3-2-2-6-2-1-3-3-3-1">
                        <text:number>-</text:number>
                        <text:p text:style-name="al">Zaalhuur informatiebijeenkomst;</text:p>
                      </text:list-item>
                      <text:list-item text:style-override="id1-3-2-2-6-2-1-3-3-3-2">
                        <text:number>-</text:number>
                        <text:p text:style-name="al">Zaalhuur oefenruimte;</text:p>
                      </text:list-item>
                      <text:list-item text:style-override="id1-3-2-2-6-2-1-3-3-3-3">
                        <text:number>-</text:number>
                        <text:p text:style-name="al">Zaalhuur behandelkamer;</text:p>
                      </text:list-item>
                    </text:list>
                  </text:list-item>
                  <text:list-item text:style-override="id1-3-2-2-6-2-1-3-4">
                    <text:number>•</text:number>
                    <text:p text:style-name="al">Onkostenvergoeding koffie en thee;</text:p>
                  </text:list-item>
                  <text:list-item text:style-override="id1-3-2-2-6-2-1-3-5">
                    <text:number>•</text:number>
                    <text:p text:style-name="al">Administratie.</text:p>
                  </text:list-item>
                </text:list>
              </text:list-item>
              <text:list-item text:style-override="id1-3-2-2-6-2-2">
                <text:number/>
                <text:p text:style-name="al">*Indien dit onderdeel gedeeltelijk of helemaal niet wordt uitgevoerd of gebruikt dan worden deze uren en/of kosten in mindering gebracht op de beschikking. </text:p>
              </text:list-item>
              <text:list-item text:style-override="id1-3-2-2-6-2-3">
                <text:number/>
                <text:p text:style-name="al">**Indien de accommodatie wordt verzorgd en bekostigd door de gemeente </text:p>
              </text:list-item>
              <text:list-item text:style-override="id1-3-2-2-6-2-4">
                <text:number/>
                <text:p text:style-name="al">Westerkwartier of Sociaal Werk de Schans dan worden deze kosten in mindering gebracht op de beschikking.</text:p>
              </text:list-item>
              <text:list-item text:style-override="id1-3-2-2-6-2-5">
                <text:number>b.</text:number>
                <text:p text:style-name="al">De volgende kosten komen in ieder geval niet voor subsidie in aanmerking: </text:p>
                <text:list text:style-name="id1-3-2-2-6-2-5-3">
                  <text:list-item text:style-override="id1-3-2-2-6-2-5-3-1">
                    <text:number>•</text:number>
                    <text:p text:style-name="al">Onvoorziene uitgaven. </text:p>
                  </text:list-item>
                </text:list>
              </text:list-item>
              <text:list-item text:style-override="id1-3-2-2-6-2-6">
                <text:number>c.</text:number>
                <text:p text:style-name="al">De vergoeding is reëel en sluitend en bestaat uit de kosten die noodzakelijk zijn om de cursus en activiteiten uit te voer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artikelen 4 tot en met 6.</text:p>
          </text:section>
          <text:section text:name="artikel_id1-3-2-2-8" text:style-name="artikel">
            <text:p text:style-name="artikel_kop_titel"><text:span text:style-name="artikel_kop_label">Artikel</text:span> <text:span text:style-name="artikel_kop_nr">8</text:span> Subsidieplafond en verdelingsmaatstaf </text:p>
            <text:list text:style-name="id1-3-2-2-8-2">
              <text:list-item text:style-override="id1-3-2-2-8-2-1">
                <text:number>a.</text:number>
                <text:p text:style-name="al">a. Er is sprake van een subsidieplafond. Voor het jaar 2025 en 2026 is er jaarlijks maximaal € 23.000, - euro beschikbaar voor de valpreventieve beweeginterventie Vallen Verleden Tijd. </text:p>
              </text:list-item>
              <text:list-item text:style-override="id1-3-2-2-8-2-2">
                <text:number>b.</text:number>
                <text:p text:style-name="al">b. Er is sprake van een subsidieplafond. Voor het jaar 2025 en 2026 is er jaarlijks maximaal € 100.000, - euro beschikbaar voor de valpreventieve beweeginterventie In Balans.</text:p>
              </text:list-item>
              <text:list-item text:style-override="id1-3-2-2-8-2-3">
                <text:number>c.</text:number>
                <text:p text:style-name="al">Subsidie wordt verdeeld op volgorde van binnenkomst van de subsidieaanvragen. </text:p>
              </text:list-item>
              <text:list-item text:style-override="id1-3-2-2-8-2-4">
                <text:number>d.</text:number>
                <text:p text:style-name="al">Indien een subsidieaanvraag nog niet volledig is, geldt als datum van binnenkomst de dag waarop de subsidieaanvraag volledig is.</text:p>
              </text:list-item>
              <text:list-item text:style-override="id1-3-2-2-8-2-5">
                <text:number>e.</text:number>
                <text:p text:style-name="al">Wordt het subsidieplafond op enige dag overschreden, dan wordt de volgorde van binnenkomst van de op die dag binnengekomen volledige subsidieaanvragen bepaald door middel van loting. </text:p>
              </text:list-item>
              <text:list-item text:style-override="id1-3-2-2-8-2-6">
                <text:number>f.</text:number>
                <text:p text:style-name="al">De eerst getrokken aanvraag wordt als hoogste gerangschikt. </text:p>
              </text:list-item>
              <text:list-item text:style-override="id1-3-2-2-8-2-7">
                <text:number>g.</text:number>
                <text:p text:style-name="al">De hoogst gerangschikte aanvraag komt het eerst in aanmerking voor subsidie.</text:p>
              </text:list-item>
              <text:list-item text:style-override="id1-3-2-2-8-2-8">
                <text:number>h.</text:number>
                <text:p text:style-name="al">Subsidie wordt verdeeld over opeenvolgende aanvragen die volledig gehonoreerd kunnen worden.</text:p>
              </text:list-item>
            </text:list>
          </text:section>
          <text:section text:name="artikel_id1-3-2-2-9" text:style-name="artikel">
            <text:p text:style-name="artikel_kop_titel"><text:span text:style-name="artikel_kop_label">Artikel</text:span> <text:span text:style-name="artikel_kop_nr">9</text:span> Subsidiehoogte </text:p>
            <text:list text:style-name="id1-3-2-2-9-2">
              <text:list-item text:style-override="id1-3-2-2-9-2-1">
                <text:number>a.</text:number>
                <text:p text:style-name="al">De subsidiehoogte voor Vallen Verleden Tijd is per aanvraag maximaal € 5775,50,- euro incl. BTW. Hierbij wordt rekening gehouden met het beschikbare budget en de subsidievoorwaarden. </text:p>
              </text:list-item>
              <text:list-item text:style-override="id1-3-2-2-9-2-2">
                <text:number>b.</text:number>
                <text:p text:style-name="al">De subsidiehoogte voor In Balans is per aanvraag maximaal € 5723,50,- euro incl. BTW. Hierbij wordt rekening gehouden met het beschikbare budget en de subsidievoorwaarden.</text:p>
              </text:list-item>
            </text:list>
          </text:section>
          <text:section text:name="artikel_id1-3-2-2-10" text:style-name="artikel">
            <text:p text:style-name="artikel_kop_titel"><text:span text:style-name="artikel_kop_label">Artikel</text:span> <text:span text:style-name="artikel_kop_nr">10</text:span> Verantwoording</text:p>
            <text:p text:style-name="al">Maximaal 13 weken na de einddatum van de cursus zorgt de subsidieontvanger ervoor dat er een kort verslag inclusief monitoringsgegevens (artikel 4 punt k) wordt opgeleverd. Aan de hand van deze gegevens wordt de subsidie definitief vastgesteld.</text:p>
          </text:section>
          <text:section text:name="artikel_id1-3-2-2-11" text:style-name="artikel">
            <text:p text:style-name="artikel_kop_titel"><text:span text:style-name="artikel_kop_label">Artikel</text:span> <text:span text:style-name="artikel_kop_nr">11</text:span> Rechtmatigheid </text:p>
            <text:p text:style-name="al">Bij het ondertekenen van het aanvraagformulier verklaart de subsidieontvanger dat de aangeleverde gegevens betrouwbaar zijn. </text:p>
          </text:section>
          <text:section text:name="artikel_id1-3-2-2-12" text:style-name="artikel">
            <text:p text:style-name="artikel_kop_titel"><text:span text:style-name="artikel_kop_label">Artikel</text:span> <text:span text:style-name="artikel_kop_nr">12</text:span> Hardheidsclausule </text:p>
            <text:p text:style-name="al">Het college kan van het bepaalde in deze subsidieregeling afwijken voor zover toepassing van ervan leidt tot onbillijkheid van overwegende aard.</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met terugwerkende kracht in werking op 1 januari 2025. </text:p>
              </text:list-item>
              <text:list-item text:style-override="id1-3-2-2-13-3">
                <text:number>2.</text:number>
                <text:p text:style-name="al">Deze subsidieregeling kan worden aangehaald als Subsidieregeling Valpreventieve beweeginterventies 2025-2026.</text:p>
              </text:list-item>
              <text:list-item text:style-override="id1-3-2-2-13-4">
                <text:number>3.</text:number>
                <text:p text:style-name="al">Deze regeling geldt tot en met 31 december 2026.</text:p>
              </text:list-item>
            </text:list>
          </text:section>
        </text:section>
        <text:section text:name="regeling-sluiting_id1-3-2-3" text:style-name="regeling-sluiting">
          <text:section text:name="ondertekening_id1-3-2-3-1">
            <text:p><text:span text:style-name="functie">Aldus besloten in de collegevergadering van 4 maart 2025</text:span></text:p>
            <text:p><text:span text:style-name="functie">burgemeester en wethouders van de gemeente Westerkwar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Westerkwartier 2019]|[https://lokaleregelgeving.overheid.nl/CVDR619905/1</meta:user-defined>
    <meta:user-defined meta:name="DCTERMS.alternative">Subsidieregeling Valpreventieve beweeginterventies 2025-2026</meta:user-defined>
    <dc:language>nl</dc:language>
    <meta:user-defined meta:name="OVERHEIDop.locatietype/OVERHEIDop.gebiedsmarkering">Gemeente</meta:user-defined>
    <meta:user-defined meta:name="DC.title">Subsidieregeling valpreventieve beweeginterventies – Ketenaanpak valpreventie (GALA) gemeente Westerkwartier</meta:user-defined>
    <meta:user-defined meta:name="DCTERMS.W3CDTF/DCTERMS.available">2025-03-12</meta:user-defined>
    <meta:user-defined meta:name="DCTERMS.W3CDTF/OVERHEIDop.jaargang">2025</meta:user-defined>
    <meta:user-defined meta:name="OVERHEIDop.publicationIssue">100734</meta:user-defined>
    <meta:user-defined meta:name="OVERHEIDop.betreftRegeling">CVDR736498_1</meta:user-defined>
    <meta:user-defined meta:name="xs:date/OVERHEIDop.startdatum">2025-03-13</meta:user-defined>
    <meta:user-defined meta:name="xs:date/OVERHEIDop.einddatum">2026-12-31</meta:user-defined>
    <meta:user-defined meta:name="OVERHEIDop.GmbID/DC.identifier">gmb-2025-100734</meta:user-defined>
    <meta:user-defined meta:name="OVERHEIDop.versieInformatie"/>
  </office:meta>
</office:document-meta>
</file>