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d Zomer, Meijepad 4 in Nieuwkoop - zaaknummer Z2025-00000881 - het organiseren van de Nieuwkoopse Waterdag ( 29-06-2025)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1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29</meta:user-defined>
    <meta:user-defined meta:name="OVERHEIDop.GmbID/DC.identifier">gmb-2025-100729</meta:user-defined>
    <meta:user-defined meta:name="OVERHEIDop.versieInformatie"/>
  </office:meta>
</office:document-meta>
</file>