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73280113i3d122e25-2aa3-41e1-be9a-ee14d527b19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Anton Constandsestraat 2-30 opheffen gehandicaptenparkeerplaats kenteken 79-XS-Z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nton Constandsestraat 2-30 met kenteken 79-XS-Z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nton Constandsestraat 2-30 (parkeervaknummer 123302484473) met kenteken 79-XS-Z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96415094339623mm"><draw:image xlink:href="Pictures/Afbeelding1373280113i3d122e25-2aa3-41e1-be9a-ee14d527b19c.png" xlink:type="simple"/></draw:frame></text:p>
            </text:section></draw:text-box></draw:frame>
          </text:p>
            <text:p text:style-name="common-al">Amsterdam, 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2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ton Constandsestraat 2-30 opheffen gehandicaptenparkeerplaats kenteken 79-XS-ZN - Anton Constandsestraat 2-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ton Constandsestraat 2-30 opheffen gehandicaptenparkeerplaats kenteken 79-XS-Z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Anton Constandsestraat 2-30 opheffen gehandicaptenparkeerplaats kenteken 79-XS-Z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25</meta:user-defined>
    <meta:user-defined meta:name="OVERHEIDop.GmbID/DC.identifier">gmb-2025-100725</meta:user-defined>
    <meta:user-defined meta:name="OVERHEIDop.versieInformatie"/>
  </office:meta>
</office:document-meta>
</file>