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3-2025 hebben wij aanvraag reguliere omgevingsvergunning voor het plaatsen van een dakkapel op het voordakvlak van de woning op het adres Dr. Schaepmanstraat 22 7471JV Goor B 3010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3-2025 hebben wij een aanvraag Omgevingsvergunning enkelvoudig (regulier) ontvangen. De aanvraag heeft betrekking op de onderdeel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071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1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1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7606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3-2025 hebben wij aanvraag reguliere omgevingsvergunning voor het plaatsen van een dakkapel op het voordakvlak van de woning op het adres Dr. Schaepmanstraat 22 7471JV Goor B 3010 ontvangen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18</meta:user-defined>
    <meta:user-defined meta:name="OVERHEIDop.GmbID/DC.identifier">gmb-2025-100718</meta:user-defined>
    <meta:user-defined meta:name="OVERHEIDop.versieInformatie"/>
  </office:meta>
</office:document-meta>
</file>