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Zandpad 29, 3631NL Nieuwersluis - het kappen en herplaats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Zandpad 29, 3631NL Nieuwersluis</text:p>
            <text:p text:style-name="common-al">Zaakomschrijving: het kappen en herplaatsen van 10 bomen</text:p>
            <text:p text:style-name="common-al">Zaaknummer: Z2025-00000060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0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071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1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1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60</meta:user-defined>
    <meta:user-defined meta:name="DCTERMS.abstract">Betreft: Beschikking verlenging beslistermijn op locatie Zandpad 29, 3631NL Nieuwersluis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Zandpad 29, 3631NL Nieuwersluis - het kappen en herplaatsen van 10 bom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717</meta:user-defined>
    <meta:user-defined meta:name="OVERHEIDop.GmbID/DC.identifier">gmb-2025-100717</meta:user-defined>
    <meta:user-defined meta:name="OVERHEIDop.versieInformatie"/>
  </office:meta>
</office:document-meta>
</file>