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Toepassen van grond of baggerspecie op of in de landbodem,Verzoeklocatie 2025020701505, Ruiterkampweg t.h.v. nr.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Ruiterkampweg t.h.v. nr. 75 </text:span> Lonneker (zaaknummer 0153Z2025021000027): </text:p>
            <text:p text:style-name="common-al">- Toepassen van grond klasse Achtergrondwaarde op of in de landbodem </text:p>
            <text:p text:style-name="common-al">(geaccepteerd d.d. 18 februar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7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210000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Toepassen van grond of baggerspecie op of in de landbodem,Verzoeklocatie 2025020701505, Ruiterkampweg t.h.v. nr. 7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14</meta:user-defined>
    <meta:user-defined meta:name="OVERHEIDop.GmbID/DC.identifier">gmb-2025-100714</meta:user-defined>
    <meta:user-defined meta:name="OVERHEIDop.versieInformatie"/>
  </office:meta>
</office:document-meta>
</file>