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koopse Plassen in Nieuwkoop - het organiseren van 15 avondvaarten (tussen 15 apr. en 22 okt.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 in Nieuwkoop - zaaknummer Z2025-00000877 - aanvraag evenementenvergunning voor het organiseren van 15 avondvaarten (tussen 15 apr. en 22 okt. 2025) - ingekomen op 20 februari 2025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70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0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0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77</meta:user-defined>
    <dc:language>nl</dc:language>
    <meta:user-defined meta:name="OVERHEIDop.locatietype/OVERHEIDop.gebiedsmarkering">Vlak</meta:user-defined>
    <meta:user-defined meta:name="DC.title">Aanvraag evenementenvergunning Nieuwkoopse Plassen in Nieuwkoop - het organiseren van 15 avondvaarten (tussen 15 apr. en 22 okt. 2025)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706</meta:user-defined>
    <meta:user-defined meta:name="OVERHEIDop.GmbID/DC.identifier">gmb-2025-100706</meta:user-defined>
    <meta:user-defined meta:name="OVERHEIDop.versieInformatie"/>
  </office:meta>
</office:document-meta>
</file>