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ermis met afsluiting van de John F. Kennedylaan van 2 tot en met 5 april 2025 op de parkeerplaats aan John F. Kennedylaan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5 maart 2025:</text:p>
            <text:p text:style-name="common-al">Het houden van een kermis, parkeerplaats John F. Kennedylaan met afsluiting van de John F. Kennedylaan, 2 tot en met 5 april 2025, Z.348512.</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070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0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0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48512</meta:user-defined>
    <dc:language>nl</dc:language>
    <meta:user-defined meta:name="OVERHEIDop.locatietype/OVERHEIDop.gebiedsmarkering">Weg</meta:user-defined>
    <meta:user-defined meta:name="DC.title">Toestemming voor het houden van een kermis met afsluiting van de John F. Kennedylaan van 2 tot en met 5 april 2025 op de parkeerplaats aan John F. Kennedylaan te Woudenberg</meta:user-defined>
    <meta:user-defined meta:name="DCTERMS.W3CDTF/DCTERMS.available">2025-03-11</meta:user-defined>
    <meta:user-defined meta:name="DCTERMS.W3CDTF/OVERHEIDop.jaargang">2025</meta:user-defined>
    <meta:user-defined meta:name="OVERHEIDop.publicationIssue">100704</meta:user-defined>
    <meta:user-defined meta:name="OVERHEIDop.GmbID/DC.identifier">gmb-2025-100704</meta:user-defined>
    <meta:user-defined meta:name="OVERHEIDop.versieInformatie"/>
  </office:meta>
</office:document-meta>
</file>