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509, Zuidpolder tussen Achterzeedijk 40 en42, 2992SC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4 is een aanvraag omgevingsvergunning ontvangen voor het realiseren van een brug / overkluizing voor de ontwikkeling van Erf 5 locatie Zuidpolder tussen Achterzeedijk 40 en 42, 2992SC Barendrecht. De aanvraag is geregistreerd onder zaaknummer Z2024-0000050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09</meta:user-defined>
    <meta:user-defined meta:name="DCTERMS.abstract">Betreft: het realiseren van een brug / overkluizing voor de ontwikkeling van Erf 5  [Z2024-00000509], Zuidpolder tussen Achterzeedijk 40 en 42, 2992SC Barendrecht</meta:user-defined>
    <dc:language>nl</dc:language>
    <meta:user-defined meta:name="OVERHEIDop.locatietype/OVERHEIDop.gebiedsmarkering">Vlak</meta:user-defined>
    <meta:user-defined meta:name="DC.title">Kennisgeving aanvraag omgevingsvergunning Z2024-00000509, Zuidpolder tussen Achterzeedijk 40 en42, 2992SC Barendrecht</meta:user-defined>
    <meta:user-defined meta:name="DCTERMS.W3CDTF/DCTERMS.available">2025-01-02</meta:user-defined>
    <meta:user-defined meta:name="DCTERMS.W3CDTF/OVERHEIDop.jaargang">2025</meta:user-defined>
    <meta:user-defined meta:name="OVERHEIDop.publicationIssue">1007</meta:user-defined>
    <meta:user-defined meta:name="OVERHEIDop.GmbID/DC.identifier">gmb-2025-1007</meta:user-defined>
    <meta:user-defined meta:name="OVERHEIDop.versieInformatie"/>
  </office:meta>
</office:document-meta>
</file>