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Toepassen van grond of baggerspecie op of in de landbodem,Verzoeklocatie 2025021000111, Hoek Boekelosestraat, verzet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Hoek Boekelosestraat, Verzetslaan</text:span> (zaaknummer 0153Z2025021100016): </text:p>
            <text:p text:style-name="common-al">- Toepassen van grond klasse Achtergrondwaarde op of in de landbodem </text:p>
            <text:p text:style-name="common-al">(geaccepteerd d.d. 18 februar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69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9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9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211000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- Toepassen van grond of baggerspecie op of in de landbodem,Verzoeklocatie 2025021000111, Hoek Boekelosestraat, verzetslaa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98</meta:user-defined>
    <meta:user-defined meta:name="OVERHEIDop.GmbID/DC.identifier">gmb-2025-100698</meta:user-defined>
    <meta:user-defined meta:name="OVERHEIDop.versieInformatie"/>
  </office:meta>
</office:document-meta>
</file>