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herroepelijk Bestemmingsplan Buitengebied, ontwikkeling locatie Schalmeden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estemmingsplan Buitengebied, ontwikkeling locatie Schalmedenweg is op 26 februari 2025 onherroepelijk geworden. Er is geen beroep ingesteld.</text:p>
            <text:p text:style-name="common-al"/>
            <text:p text:style-name="common-al">
            <text:span text:style-name="nadrukvet">Inzien</text:span>
          </text:p>
            <text:p text:style-name="common-al">U kunt het bestemmingsplan inzien op <text:a xlink:href="http://www.omgevingswet.overheid.nl/regels-op-de-kaart" xlink:type="simple">www.omgevingswet.overheid.nl/regels-op-de-kaart</text:a>. Kies dan voor ‘Regels op de kaart’ en vul het volgende identificatienummer in: NL.IMRO.0164.BP0170-0301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100697</text:span><text:line-break/><text:date style:data-style-name="dag" text:fixed="true" text:date-value="2025-03-11"/><text:line-break/><text:date style:data-style-name="jaar" text:fixed="true" text:date-value="2025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0697</text:span><text:date style:data-style-name="nicedate" text:fixed="true" text:date-value="2025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34/xml/MC-DRP-PlanRuimtelijk-Web-ZM.xml</meta:user-defined>
    <meta:user-defined meta:name="OVERHEID.Gemeente/DC.creator">Hengelo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164.BP0170-0301</meta:user-defined>
    <meta:user-defined meta:name="OVERHEIDop.Plansoort/OVERHEIDop.plansoort">bestemmings- of omgevingsplan</meta:user-defined>
    <meta:user-defined meta:name="DCTERMS.abstract">Bestemmingsplan buitengebied, ontwikkeling locatie Schalmedenweg is onherroepelijk</meta:user-defined>
    <dc:language>nl</dc:language>
    <meta:user-defined meta:name="OVERHEIDop.locatietype/OVERHEIDop.gebiedsmarkering">Punt</meta:user-defined>
    <meta:user-defined meta:name="DC.title">Onherroepelijk Bestemmingsplan Buitengebied, ontwikkeling locatie Schalmedenweg</meta:user-defined>
    <meta:user-defined meta:name="DCTERMS.W3CDTF/DCTERMS.available">2025-03-11</meta:user-defined>
    <meta:user-defined meta:name="DCTERMS.W3CDTF/OVERHEIDop.jaargang">2025</meta:user-defined>
    <meta:user-defined meta:name="OVERHEIDop.publicationIssue">100697</meta:user-defined>
    <meta:user-defined meta:name="OVERHEIDop.GmbID/DC.identifier">gmb-2025-100697</meta:user-defined>
    <meta:user-defined meta:name="OVERHEIDop.versieInformatie"/>
  </office:meta>
</office:document-meta>
</file>