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lopen en herbouwen van een kapschuur/ loods, Verzoeklocatie 2025030501412, Wilminkweg naast nr. 49</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05-03-2025 hebben wij een aanvraag ontvangen voor het slopen en herbouwen van een kapschuur/ loods op de locatie Verzoeklocatie 2025030501412, Wilminkweg naast nr. 49. De aanvraag is geregistreerd onder zaaknummer 0153Z20250306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69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9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9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060001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slopen en herbouwen van een kapschuur/ loods, Verzoeklocatie 2025030501412, Wilminkweg naast nr. 49</meta:user-defined>
    <meta:user-defined meta:name="DCTERMS.W3CDTF/DCTERMS.available">2025-03-19</meta:user-defined>
    <meta:user-defined meta:name="DCTERMS.W3CDTF/OVERHEIDop.jaargang">2025</meta:user-defined>
    <meta:user-defined meta:name="OVERHEIDop.publicationIssue">100696</meta:user-defined>
    <meta:user-defined meta:name="OVERHEIDop.GmbID/DC.identifier">gmb-2025-100696</meta:user-defined>
    <meta:user-defined meta:name="OVERHEIDop.versieInformatie"/>
  </office:meta>
</office:document-meta>
</file>