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koekoek (revisie op eerdere vergunning) op het perceel Prinses Marielaan 4, 3818 H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atsen van de koekoek (revisie op eerdere vergunning) op het perceel Prinses Marielaan 4, 3818 HM Amersfoort</text:span>
          </text:p>
            <text:p text:style-name="common-al">De Gemeente Amersfoort heeft op 06-03-2025  een omgevingsvergunning verleend voor het verplaatsen van de koekoek (revisie op eerdere vergunning) op het perceel Prinses Marielaan 4, 3818 HM Amersfoort, met kenmerk CLZ-000217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6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7</meta:user-defined>
    <dc:language>nl</dc:language>
    <meta:user-defined meta:name="OVERHEIDop.locatietype/OVERHEIDop.gebiedsmarkering">Punt</meta:user-defined>
    <meta:user-defined meta:name="DC.title">Verleende omgevingsvergunning voor het verplaatsen van de koekoek (revisie op eerdere vergunning) op het perceel Prinses Marielaan 4, 3818 HM Amersfoort</meta:user-defined>
    <meta:user-defined meta:name="DCTERMS.W3CDTF/DCTERMS.available">2025-03-10</meta:user-defined>
    <meta:user-defined meta:name="DCTERMS.W3CDTF/OVERHEIDop.jaargang">2025</meta:user-defined>
    <meta:user-defined meta:name="OVERHEIDop.publicationIssue">100692</meta:user-defined>
    <meta:user-defined meta:name="OVERHEIDop.GmbID/DC.identifier">gmb-2025-100692</meta:user-defined>
    <meta:user-defined meta:name="OVERHEIDop.versieInformatie"/>
  </office:meta>
</office:document-meta>
</file>