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ostmahorn – Esonstad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njum,  Oostmahorn – Esonstad, het organiseren van een Survivalrun op 3 t/m 6 juni 2025 van 8.00 - 16 uur en 4 juni 2025 ook nog van 18.30 - 21.00 uur (besluit is verzonden op 6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6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0</meta:user-defined>
    <dc:language>nl</dc:language>
    <meta:user-defined meta:name="OVERHEIDop.locatietype/OVERHEIDop.gebiedsmarkering">Weg</meta:user-defined>
    <meta:user-defined meta:name="DC.title">Evenementenvergunning Oostmahorn – Esonstad te Eanj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91</meta:user-defined>
    <meta:user-defined meta:name="OVERHEIDop.GmbID/DC.identifier">gmb-2025-100691</meta:user-defined>
    <meta:user-defined meta:name="OVERHEIDop.versieInformatie"/>
  </office:meta>
</office:document-meta>
</file>