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rrit Bolkade 15 t/m 17 Zaandam - het bouwen van 8 bedrijfsverzamelgebouwen inclusief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440 - het bouwen van 8 bedrijfsverzamelgebouwen inclusief garageboxen -  - op de locatie Gerrit Bolkade 15 t/m 17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6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40</meta:user-defined>
    <dc:language>nl</dc:language>
    <meta:user-defined meta:name="OVERHEIDop.locatietype/OVERHEIDop.gebiedsmarkering">Vlak</meta:user-defined>
    <meta:user-defined meta:name="DC.title">Verlenging beslistermijn omgevingsvergunning - Gerrit Bolkade 15 t/m 17 Zaandam - het bouwen van 8 bedrijfsverzamelgebouwen inclusief garagebox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69</meta:user-defined>
    <meta:user-defined meta:name="OVERHEIDop.GmbID/DC.identifier">gmb-2025-10069</meta:user-defined>
    <meta:user-defined meta:name="OVERHEIDop.versieInformatie"/>
  </office:meta>
</office:document-meta>
</file>