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dustrieweg 109 5591J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3-2025 een besluit genomen op de aanvraag voor een omgevingsvergunning met zaaknummer <text:span text:style-name="nadrukvet">257758</text:span>.</text:p>
            <text:p text:style-name="common-al">De zaak betreft locatie Industrieweg 109 5591JL Heeze en heeft de omschrijving "verbouwing bedrijfshal ". De vergunning is verleend.</text:p>
            <text:p text:style-name="common-al">Het besluit betreft de volgende onderdelen:  Technische Bouwactiviteit (Wkb vergunning).</text:p>
            <text:p text:style-name="common-al">Indien u belanghebbende kunt u bezwaar maken tegen dit besluit.</text:p>
            <text:p text:style-name="common-al">De termijn voor het indienen van een bezwaar start op 07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068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7758</meta:user-defined>
    <meta:user-defined meta:name="DCTERMS.abstract">Industrieweg 109 Heeze - verbouwing bedrijfsha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Industrieweg 109 5591JL Heez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89</meta:user-defined>
    <meta:user-defined meta:name="OVERHEIDop.GmbID/DC.identifier">gmb-2025-100689</meta:user-defined>
    <meta:user-defined meta:name="OVERHEIDop.versieInformatie"/>
  </office:meta>
</office:document-meta>
</file>