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vrijdingsdag op 5 mei 2025, Kerkplein aan de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aart 2025 een aanvraag voor een evenementenvergunning ontvangen. De vergunning is aangevraagd voor Bevrijdingsdag op 5 mei 2025 op locatie Kerkplein aan de Dorpsstraat.</text:p>
            <text:p text:style-name="common-al">De aanvraag is geregistreerd onder zaaknummer Z2025-000017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7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68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6</meta:user-defined>
    <meta:user-defined meta:name="DCTERMS.abstract">Betreft: aanvraag op locatie Kerkplein aan de Dorpsstraat</meta:user-defined>
    <dc:language>nl</dc:language>
    <meta:user-defined meta:name="OVERHEIDop.locatietype/OVERHEIDop.gebiedsmarkering">Punt</meta:user-defined>
    <meta:user-defined meta:name="DC.title">Aanvraag vergunning voor Bevrijdingsdag op 5 mei 2025, Kerkplein aan de Dorpsstraa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86</meta:user-defined>
    <meta:user-defined meta:name="OVERHEIDop.GmbID/DC.identifier">gmb-2025-100686</meta:user-defined>
    <meta:user-defined meta:name="OVERHEIDop.versieInformatie"/>
  </office:meta>
</office:document-meta>
</file>