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orenkraan  , Noordeinde 3, 3341LW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Torenkraan   op de locatie Noordeinde 3, 3341LW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146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5 februari 2025. De gemeente Hendrik-Ido-Ambacht neemt daarover uiterlijk 22 april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0068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8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8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46</meta:user-defined>
    <meta:user-defined meta:name="DCTERMS.abstract">Betreft: Aanvraag op locatie Noordeinde 3, 3341LW Hendrik-Ido-Ambacht</meta:user-defined>
    <dc:language>nl</dc:language>
    <meta:user-defined meta:name="OVERHEIDop.locatietype/OVERHEIDop.gebiedsmarkering">Vlak</meta:user-defined>
    <meta:user-defined meta:name="DC.title">Aanvraag vergunning voor het realiseren van een Torenkraan  , Noordeinde 3, 3341LW Hendrik-Ido-Ambacht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683</meta:user-defined>
    <meta:user-defined meta:name="OVERHEIDop.GmbID/DC.identifier">gmb-2025-100683</meta:user-defined>
    <meta:user-defined meta:name="OVERHEIDop.versieInformatie"/>
  </office:meta>
</office:document-meta>
</file>