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lasroot 5411A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5-03-2025 heeft de gemeente een aanvraag ontvangen voor activiteiten waarvoor een vergunningplicht geldt.</text:p>
            <text:p text:style-name="last-al"> De aanvraag betreft locatie Vlasroot 5411AC Zeeland, en is geregistreerd onder zaaknummer <text:span text:style-name="nadrukvet">18396-2025</text:span> met omschrijving "Avondvierdaagse Zeeland 20-5-2025 t/m 23-5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068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8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8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83962025</meta:user-defined>
    <meta:user-defined meta:name="DCTERMS.abstract">Avondvierdaagse Zeeland 20-5-2025 t/m 23-5-2025</meta:user-defined>
    <dc:language>nl</dc:language>
    <meta:user-defined meta:name="OVERHEIDop.locatietype/OVERHEIDop.gebiedsmarkering">Punt</meta:user-defined>
    <meta:user-defined meta:name="DC.title">Ontvangen aanvraag evenementenvergunning, Vlasroot 5411AC Zeeland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681</meta:user-defined>
    <meta:user-defined meta:name="OVERHEIDop.GmbID/DC.identifier">gmb-2025-100681</meta:user-defined>
    <meta:user-defined meta:name="OVERHEIDop.versieInformatie"/>
  </office:meta>
</office:document-meta>
</file>