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emkolkweg ongenummerd in Oosterwolde (kad. AF 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emkolkweg ongenummerd in Oosterwolde (kad. AF 230), voor het eenmalig opslaan van grond of baggerspecie, verzonden op 25 februari 2025 (zaaknummer R2025-0052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6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25</meta:user-defined>
    <meta:user-defined meta:name="DCTERMS.abstract">Betreft: Melding op locatie Koemkolkweg ongenummerd in Oosterwolde (kad. AF 230)</meta:user-defined>
    <dc:language>nl</dc:language>
    <meta:user-defined meta:name="OVERHEIDop.locatietype/OVERHEIDop.gebiedsmarkering">Punt</meta:user-defined>
    <meta:user-defined meta:name="DC.title">Kennisgeving geaccepteerde melding, Koemkolkweg ongenummerd in Oosterwolde (kad. AF 230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80</meta:user-defined>
    <meta:user-defined meta:name="OVERHEIDop.GmbID/DC.identifier">gmb-2025-100680</meta:user-defined>
    <meta:user-defined meta:name="OVERHEIDop.versieInformatie"/>
  </office:meta>
</office:document-meta>
</file>