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olphaertstraat 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voornemens zijn een omgevingsvergunning te verlenen ten behoeve van de transformatie van een bestaand gebouw naar 8 appartementen en 4 duplexwoningen.  </text:p>
            <text:p text:style-name="common-al">Het gebouw ligt aan de <text:span text:style-name="nadrukvet">Wolphaertstraat 43-45, 3082 BL</text:span> Rotterdam. </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dinsdag 11 maart 2025 tot en m</text:span><text:span text:style-name="nadrukvet">et dinsdag 22 april 2025 </text:span>ter inzage. </text:p>
            <text:p text:style-name="common-al">De ontwerp-omgevingsvergunning met de bijbehorende stukken, alsmede het ontwerpbesluit hogere waarden Wet geluidhinder, is beschikbaar via de website <text:a xlink:href="http://www.overheid.nl" xlink:type="simple">www.overheid.nl</text:a>. De stukken kunnen worden geraadpleegd door bij “Berichten over uw buurt” te zoeken op postcode <text:span text:style-name="nadrukvet">3082BL</text:span> en<text:span text:style-name="nadrukvet"> huisnummer 43</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23.08.00223.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0 maart 2025  </text:p>
            <text:p text:style-name="common-al">Burgemeester en wethouders voornoemd </text:p>
            <text:p text:style-name="common-al">namens dezen,</text:p>
            <text:p text:style-name="common-al">Mevr. M.J.H. Lamers</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Wolphaertstraat 43-45”</meta:user-defined>
    <meta:user-defined meta:name="OVERHEIDop.datumEindeReactietermijn">2025-04-22</meta:user-defined>
    <meta:user-defined meta:name="OVERHEIDop.TilID/OVERHEIDop.terinzageleggingOP">til-2025-7769</meta:user-defined>
    <meta:user-defined meta:name="DCTERMS.W3CDTF/DCTERMS.available">2025-03-11</meta:user-defined>
    <meta:user-defined meta:name="DCTERMS.W3CDTF/OVERHEIDop.jaargang">2025</meta:user-defined>
    <meta:user-defined meta:name="OVERHEIDop.publicationIssue">100675</meta:user-defined>
    <meta:user-defined meta:name="OVERHEIDop.GmbID/DC.identifier">gmb-2025-100675</meta:user-defined>
    <meta:user-defined meta:name="OVERHEIDop.versieInformatie"/>
  </office:meta>
</office:document-meta>
</file>