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ering 80 jaar vrijheid op 5 mei 2025 aan Brinkkanterweg 2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Viering 80 jaar vrijheid, 5 mei 2025, Brinkkanterweg 23a (Museum Grebbelinie in het vizier), Z.3490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67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9043</meta:user-defined>
    <dc:language>nl</dc:language>
    <meta:user-defined meta:name="OVERHEIDop.locatietype/OVERHEIDop.gebiedsmarkering">Adres</meta:user-defined>
    <meta:user-defined meta:name="DC.title">Aanvraag vergunning voor Viering 80 jaar vrijheid op 5 mei 2025 aan Brinkkanterweg 23a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72</meta:user-defined>
    <meta:user-defined meta:name="OVERHEIDop.GmbID/DC.identifier">gmb-2025-100672</meta:user-defined>
    <meta:user-defined meta:name="OVERHEIDop.versieInformatie"/>
  </office:meta>
</office:document-meta>
</file>