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Toepassen van grond of baggerspecie op of in de landbodem,Vliegveldstraat 105, 7524 PK Enschede, Verzoeklocatie 202501270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Vliegveldstraat 105 Enschede </text:span>(zaaknummer 0153Z2025012900014): </text:p>
            <text:p text:style-name="common-al">- Toepassen van grond klasse Achtergrondwaarde op of in de landbodem (geaccepteerd d.d. 3 februar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67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129000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Toepassen van grond of baggerspecie op of in de landbodem,Vliegveldstraat 105, 7524 PK Enschede, Verzoeklocatie 2025012701423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71</meta:user-defined>
    <meta:user-defined meta:name="OVERHEIDop.GmbID/DC.identifier">gmb-2025-100671</meta:user-defined>
    <meta:user-defined meta:name="OVERHEIDop.versieInformatie"/>
  </office:meta>
</office:document-meta>
</file>