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ieren van Koningsdag 2025 op 26 april 2025 in de dorpskern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(en):</text:span>
          </text:p>
            <text:p text:style-name="common-al">Het vieren van Koningsdag 2025 in de dorpskern, 26 april 2025, Z.349033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00669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69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349033</meta:user-defined>
    <dc:language>nl</dc:language>
    <meta:user-defined meta:name="OVERHEIDop.locatietype/OVERHEIDop.gebiedsmarkering">Gemeente</meta:user-defined>
    <meta:user-defined meta:name="DC.title">Aanvraag vergunning voor het vieren van Koningsdag 2025 op 26 april 2025 in de dorpskern te Woudenbe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669</meta:user-defined>
    <meta:user-defined meta:name="OVERHEIDop.GmbID/DC.identifier">gmb-2025-100669</meta:user-defined>
    <meta:user-defined meta:name="OVERHEIDop.versieInformatie"/>
  </office:meta>
</office:document-meta>
</file>