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voor opslag roerende zaken aan de Celebesstraat en Bali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met zaaknummer Z2025-00000866 voor een Omgevingsvergunning voor het opslaan van roerende zaken met een totale opslag van 43 m2 aan roerende zaken in de periode van 27 maart 2025 tot en met 4 juli 2025 aan de Balistraat en Celebesstraat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6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6</meta:user-defined>
    <meta:user-defined meta:name="DCTERMS.abstract">Betreft: Beschikking op aanvraag op locatie aan de Balistraat en Celebesstraat in Hengelo</meta:user-defined>
    <dc:language>nl</dc:language>
    <meta:user-defined meta:name="OVERHEIDop.locatietype/OVERHEIDop.gebiedsmarkering">Vlak</meta:user-defined>
    <meta:user-defined meta:name="DC.title">Kennisgeving besluit op Omgevingsvergunning voor opslag roerende zaken aan de Celebesstraat en Balistraat in Hengelo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65</meta:user-defined>
    <meta:user-defined meta:name="OVERHEIDop.GmbID/DC.identifier">gmb-2025-100665</meta:user-defined>
    <meta:user-defined meta:name="OVERHEIDop.versieInformatie"/>
  </office:meta>
</office:document-meta>
</file>