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emeester Wientjensstraat 8, 5375 BD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5 een besluit genomen op de aanvraag voor een omgevingsvergunning met zaaknummer <text:span text:style-name="nadrukvet">413-2025</text:span>.</text:p>
            <text:p text:style-name="common-al">De zaak betreft locatie Burgemeester Wientjensstraat 8, 5375 BD Reek en heeft de omschrijving het "verbouw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text:p>
            <text:p text:style-name="common-al">Het besluit is verzonden op: 06-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06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132025</meta:user-defined>
    <meta:user-defined meta:name="DCTERMS.abstract">verbouw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urgemeester Wientjensstraat 8, 5375 BD Reek</meta:user-defined>
    <meta:user-defined meta:name="DCTERMS.W3CDTF/DCTERMS.available">2025-03-10</meta:user-defined>
    <meta:user-defined meta:name="DCTERMS.W3CDTF/OVERHEIDop.jaargang">2025</meta:user-defined>
    <meta:user-defined meta:name="OVERHEIDop.publicationIssue">100664</meta:user-defined>
    <meta:user-defined meta:name="OVERHEIDop.GmbID/DC.identifier">gmb-2025-100664</meta:user-defined>
    <meta:user-defined meta:name="OVERHEIDop.versieInformatie"/>
  </office:meta>
</office:document-meta>
</file>